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V. (999919863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rgill B.V.</text:p>
            <text:p text:style-name="common-al">Locatie  : Welplaatweg 34, 3197 KS Rotterdam-Botlek</text:p>
            <text:p text:style-name="common-al">Activiteit  : Bouwen en Milieuneutraal wijzigen</text:p>
            <text:p text:style-name="common-al">Voor   : De verplaatsing van het ketelhuis en de vervanging van de bestaande ketels</text:p>
            <text:p text:style-name="common-al">Aanvraagdatum : 4 november 2020</text:p>
            <text:p text:style-name="common-al">Besluitdatum : 16 maart 2021</text:p>
            <text:p text:style-name="common-al">Bekendmaking : 16 maart 2021</text:p>
            <text:p text:style-name="common-al">Zaaknummer : 999919863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863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8639</meta:user-defined>
    <meta:user-defined meta:name="DCTERMS.abstract">GS maken bekend dat omgevingsvergunning is verleend voor verplaatsing ketelhuis en vervanging bestaande ketels. </meta:user-defined>
    <dc:language>nl</dc:language>
    <meta:user-defined meta:name="OVERHEID.Gemeente/DC.spatial">Rotterdam</meta:user-defined>
    <meta:user-defined meta:name="OVERHEID.Provincie/DC.spatial">Zuid-Holland</meta:user-defined>
    <meta:user-defined meta:name="OVERHEID.EPSG28992/DC.spatial">79001.72 433107.9</meta:user-defined>
    <meta:user-defined meta:name="DC.title">Kennisgeving beschikking Cargill B.V. (9999198639)</meta:user-defined>
    <meta:user-defined meta:name="OVERHEID.PostcodeHuisnummer/OVERHEIDop.postcodeHuisnummer">3197KS 34</meta:user-defined>
    <meta:user-defined meta:name="OVERHEIDop.straatnaam">Welplaatweg</meta:user-defined>
    <meta:user-defined meta:name="OVERHEIDop.woonplaats">Botlek Rotterdam</meta:user-defined>
    <meta:user-defined meta:name="DCTERMS.W3CDTF/DCTERMS.available">2021-03-19</meta:user-defined>
    <meta:user-defined meta:name="DCTERMS.W3CDTF/OVERHEIDop.jaargang">2021</meta:user-defined>
    <meta:user-defined meta:name="OVERHEIDop.publicationIssue">2086</meta:user-defined>
    <meta:user-defined meta:name="OVERHEIDop.PrbID/DC.identifier">prb-2021-2086</meta:user-defined>
    <meta:user-defined meta:name="OVERHEIDop.versieInformatie"/>
  </office:meta>
</office:document-meta>
</file>