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aatlandhaven 4 -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ontvingen wij een aanvraag voor een vergunning Wet natuurbescherming voor de locatie Haatlandhaven 4 - 6 in Kampen. Gedeputeerde Staten hebben besloten dat de vergunning Wet natuurbescherming wordt geweigerd (positieve weigering). Het besluit is als bijlage opgenomen bij deze publicatie.</text:p>
            <text:p text:style-name="common-al">De aanvraag, het besluit en de bijbehorende stukken liggen vanaf 20 maart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8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8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8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8293.76 509443.26</meta:user-defined>
    <meta:user-defined meta:name="DC.title">Kennisgeving besluit op een aanvraag van een vergunning Wet natuurbescherming voor de locatie Haatlandhaven 4 - 6 in Kampen</meta:user-defined>
    <meta:user-defined meta:name="OVERHEID.PostcodeHuisnummer/OVERHEIDop.postcodeHuisnummer">8263AS 4</meta:user-defined>
    <meta:user-defined meta:name="OVERHEIDop.straatnaam">Haatlandhaven</meta:user-defined>
    <meta:user-defined meta:name="OVERHEIDop.woonplaats">Kampen</meta:user-defined>
    <meta:user-defined meta:name="DCTERMS.W3CDTF/DCTERMS.available">2021-03-19</meta:user-defined>
    <meta:user-defined meta:name="OVERHEIDop.externeBijlage">WNB Positieve weigering vergunning gebiedsbesch...|exb-2021-16476</meta:user-defined>
    <meta:user-defined meta:name="DCTERMS.W3CDTF/OVERHEIDop.jaargang">2021</meta:user-defined>
    <meta:user-defined meta:name="OVERHEIDop.publicationIssue">2084</meta:user-defined>
    <meta:user-defined meta:name="OVERHEIDop.PrbID/DC.identifier">prb-2021-2084</meta:user-defined>
    <meta:user-defined meta:name="OVERHEIDop.versieInformatie"/>
  </office:meta>
</office:document-meta>
</file>