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Driessen Grondwerken B.V., Hamweg 6, 5961 PS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revisievergunning m.b.t. voorschriften </text:p>
            <text:p text:style-name="common-al">Locatie: Driessen Grondwerken B.V., Hamweg 6, 5961 PS Horst </text:p>
            <text:p text:style-name="common-al">Datum besluit: 18 maart 2021 </text:p>
            <text:p text:style-name="common-al">Zaaknummer: 2020-207522</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24 maart 2021 t/m 6 mei 2021: </text:p>
            <text:p text:style-name="common-al">- in het Gouvernement, Limburglaan 10, Maastricht, na telefonische afspraak via +31 43 389 78 12;</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Beroep instellen kan van 24 maart 2021 t/m 6 me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7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7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7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522 </meta:user-defined>
    <meta:user-defined meta:name="DCTERMS.abstract">Provincie Limburg, ambtshalve wijziging omgevingsvergunning Driessen Grondwerken B.V., Hamweg 6, 5961 PS  Horst</meta:user-defined>
    <dc:language>nl</dc:language>
    <meta:user-defined meta:name="OVERHEID.EPSG28992/DC.spatial">202536 383873</meta:user-defined>
    <meta:user-defined meta:name="DC.title">Provincie Limburg, ambtshalve wijziging omgevingsvergunning Driessen Grondwerken B.V., Hamweg 6, 5961 PS Horst</meta:user-defined>
    <meta:user-defined meta:name="OVERHEID.PostcodeHuisnummer/OVERHEIDop.postcodeHuisnummer">5961PS 6</meta:user-defined>
    <meta:user-defined meta:name="OVERHEIDop.straatnaam">Hamweg</meta:user-defined>
    <meta:user-defined meta:name="OVERHEIDop.woonplaats">Horst</meta:user-defined>
    <meta:user-defined meta:name="DCTERMS.W3CDTF/DCTERMS.available">2021-03-23</meta:user-defined>
    <meta:user-defined meta:name="DCTERMS.W3CDTF/OVERHEIDop.jaargang">2021</meta:user-defined>
    <meta:user-defined meta:name="OVERHEIDop.externeBijlage">Ambtshalve wijz. omgevingsvergunning 2020-207522|exb-2021-16442</meta:user-defined>
    <meta:user-defined meta:name="OVERHEIDop.publicationIssue">2078</meta:user-defined>
    <meta:user-defined meta:name="OVERHEIDop.PrbID/DC.identifier">prb-2021-2078</meta:user-defined>
    <meta:user-defined meta:name="OVERHEIDop.versieInformatie"/>
  </office:meta>
</office:document-meta>
</file>