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‘brug Obbicht’, kadastraal bekend gemeente Born, sectie I, nummer 1404 en gemeente Geleen, sectie I, nummer 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inrichtingsgrens (gedeeltelijke intrekking) Grensmaascluster NGKV</text:p>
            <text:p text:style-name="common-al">Locatie: Consortium Grensmaas B.V., ‘brug Obbicht’, kadastraal bekend gemeente Born, sectie I, nummer 1404 en gemeente Geleen, sectie I, nummer 661</text:p>
            <text:p text:style-name="common-al">Datum aanvraag: 15 maart 2021 </text:p>
            <text:p text:style-name="common-al">Zaaknummer: 2021-20236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363 </meta:user-defined>
    <meta:user-defined meta:name="DCTERMS.abstract">Provincie Limburg, aanvraag omgevingsvergunning Consortium Grensmaas B.V., ‘brug Obbicht’, kadastraal bekend gemeente Born, sectie I, nummer 1404 en gemeente Geleen, sectie I, nummer 661</meta:user-defined>
    <dc:language>nl</dc:language>
    <meta:user-defined meta:name="OVERHEID.EPSG28992/DC.spatial">182681.446 337691.274</meta:user-defined>
    <meta:user-defined meta:name="DC.title">Provincie Limburg, aanvraag omgevingsvergunning Consortium Grensmaas B.V., ‘brug Obbicht’, kadastraal bekend gemeente Born, sectie I, nummer 1404 en gemeente Geleen, sectie I, nummer 661</meta:user-defined>
    <meta:user-defined meta:name="OVERHEID.PostcodeHuisnummer/OVERHEIDop.postcodeHuisnummer">6125BN 11</meta:user-defined>
    <meta:user-defined meta:name="OVERHEIDop.straatnaam">Obbichter Markt</meta:user-defined>
    <meta:user-defined meta:name="OVERHEIDop.woonplaats">Obb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2077</meta:user-defined>
    <meta:user-defined meta:name="OVERHEIDop.PrbID/DC.identifier">prb-2021-2077</meta:user-defined>
    <meta:user-defined meta:name="OVERHEIDop.versieInformatie"/>
  </office:meta>
</office:document-meta>
</file>