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roekman Logistics Venlo B.V., Grubbenvorsterweg 10, 5928 N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opslag klassen 8 en 9 in hallen 2 en 4</text:p>
            <text:p text:style-name="common-al">Locatie: Broekman Logistics Venlo B.V., Grubbenvorsterweg 10, 5928 NX Venlo </text:p>
            <text:p text:style-name="common-al">Datum aanvraag: 5 maart 2021 </text:p>
            <text:p text:style-name="common-al">Zaaknummer: 2021-202342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7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7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7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342 </meta:user-defined>
    <meta:user-defined meta:name="DCTERMS.abstract">Provincie Limburg, aanvraag omgevingsvergunning Broekman Logistics Venlo B.V., Grubbenvorsterweg 10, 5928 NX  Venlo</meta:user-defined>
    <dc:language>nl</dc:language>
    <meta:user-defined meta:name="OVERHEID.EPSG28992/DC.spatial">207587.257 378439.543</meta:user-defined>
    <meta:user-defined meta:name="DC.title">Provincie Limburg, aanvraag omgevingsvergunning Broekman Logistics Venlo B.V., Grubbenvorsterweg 10, 5928 NX Venlo</meta:user-defined>
    <meta:user-defined meta:name="OVERHEID.PostcodeHuisnummer/OVERHEIDop.postcodeHuisnummer">5928NX 10</meta:user-defined>
    <meta:user-defined meta:name="OVERHEIDop.straatnaam">Grubbenvorsterweg</meta:user-defined>
    <meta:user-defined meta:name="OVERHEIDop.woonplaats">Ven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2076</meta:user-defined>
    <meta:user-defined meta:name="OVERHEIDop.PrbID/DC.identifier">prb-2021-2076</meta:user-defined>
    <meta:user-defined meta:name="OVERHEIDop.versieInformatie"/>
  </office:meta>
</office:document-meta>
</file>