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en Faunabeheerplan 202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nder voorwaarden tien ontheffingen te verlenen ingevolge de Wet natuurbescherming, onderdeel soorten, voor beheer &amp; schadebestrijding in het kader van de Wet natuurbescherming op basis van het Faunabeheerplan 2020- 2026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S-00014846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Natuur en Water: tel: +31 43 389 79 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ontheffingen Faunabeheerplan 2020-2026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externeBijlage">besluitbrief ontheffingen begin maart 2021|exb-2021-16384</meta:user-defined>
    <meta:user-defined meta:name="OVERHEIDop.externeBijlage">2021-02 terreinen kleiner dan 40 hectare|exb-2021-16385</meta:user-defined>
    <meta:user-defined meta:name="OVERHEIDop.externeBijlage">2021-14 houtduif aanvullende middelen|exb-2021-16386</meta:user-defined>
    <meta:user-defined meta:name="OVERHEIDop.externeBijlage">2021-21 kauw vangkooi gewasschade|exb-2021-16387</meta:user-defined>
    <meta:user-defined meta:name="OVERHEIDop.externeBijlage">2021-22 roek doden gewasschade|exb-2021-16388</meta:user-defined>
    <meta:user-defined meta:name="OVERHEIDop.externeBijlage">2021-23 zwarte kraai vangkooi gewasschade|exb-2021-16389</meta:user-defined>
    <meta:user-defined meta:name="OVERHEIDop.externeBijlage">2021-24 zwarte kraai vangkooi predatorenbeheer|exb-2021-16390</meta:user-defined>
    <meta:user-defined meta:name="OVERHEIDop.externeBijlage">2021-25 spreeuw gewasschade verjaging|exb-2021-16391</meta:user-defined>
    <meta:user-defined meta:name="OVERHEIDop.externeBijlage">2021-26 spreeuw vangen, verplaatsen en opvang|exb-2021-16392</meta:user-defined>
    <meta:user-defined meta:name="OVERHEIDop.externeBijlage">2021-29 ree populatiebeheer|exb-2021-16393</meta:user-defined>
    <meta:user-defined meta:name="OVERHEIDop.externeBijlage">2021-40 onbeschermde inheemse soorten|exb-2021-16394</meta:user-defined>
    <meta:user-defined meta:name="OVERHEIDop.publicationIssue">2069</meta:user-defined>
    <meta:user-defined meta:name="OVERHEIDop.PrbID/DC.identifier">prb-2021-2069</meta:user-defined>
    <meta:user-defined meta:name="OVERHEIDop.versieInformatie"/>
  </office:meta>
</office:document-meta>
</file>