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TTR B.V. (9999209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</text:p>
            <text:p text:style-name="common-al">Voor  : De verlenging van de termijn voor tijdelijke bouwwerken voor de maximale termijn</text:p>
            <text:p text:style-name="common-al">  van 15 jaar</text:p>
            <text:p text:style-name="common-al">Aanvraagdatum : 26 januari 2021</text:p>
            <text:p text:style-name="common-al">Verzenddatum : 17 maart 2021</text:p>
            <text:p text:style-name="common-al">Zaaknummer : 99992096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6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6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9642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66.46 434016.85</meta:user-defined>
    <meta:user-defined meta:name="DC.title">Kennisgeving verlengen proceduretermijn Vopak Terminal TTR B.V. (9999209642)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2066</meta:user-defined>
    <meta:user-defined meta:name="OVERHEIDop.PrbID/DC.identifier">prb-2021-2066</meta:user-defined>
    <meta:user-defined meta:name="OVERHEIDop.versieInformatie"/>
  </office:meta>
</office:document-meta>
</file>