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II TU-e Science Park 2020, Eindhov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Noord-Brabant hebben in hun vergadering van 16 maart 2021 de ‘Wijziging Interim omgevingsverordening ivm plan II TU-e Science Park 2020, Eindhoven' vastgesteld. Het planidentificatienummer van deze wijzigingsverordening is: NL.IMRO.9930.IOVHB0772SciePar20-va01.</text:p>
            <text:p text:style-name="tussenkopcur">Inhoud</text:p>
            <text:p text:style-name="tussenkopcur">Het plan voorziet in 700 extra “onderwijsdoeleinden gelieerde woningen”. Deze nieuwe functie is bijna volledig gelegen binnen stedelijk gebied. Voor een zeer gering deel (147 m2) is het plangebied ook gelegen binnen het Natuur Netwerk Brabant (hierna: NNB) in de Interim omgevingsverordening Noord-Brabant (hierna: IOV). Hier moet een bestemming gericht zijn op behoud en ontwikkeling van natuur waarmee deze nieuwe functie in strijd is. </text:p>
            <text:p text:style-name="tussenkopcur">Vaststelling van het bestemmingsplan is daarom alleen mogelijk na aanpassing van de grenzen van het NNB in de IOV. Dit is mogelijk o.b.v. artikel 3.21 Kleinschalige herbegrenzing. Het plan voldoet aan de daarbij gestelde voorwaarden (o.a. op gebied van compensatie) en er worden verder geen provinciale belangen geschaad. Er bestaat daarom geen bezwaar tegen medewerking aan het gemeentelijke plan d.m.v. een herbegrenzing. Hierdoor kan de gemeente het bestemmingsplan ‘II TU-e Science Park 2020 (studentenhuisvesting)' vaststellen.</text:p>
            <text:p text:style-name="tussenkopcur">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0772SciePar20-va01" xlink:type="simple"><text:span text:style-name="nadrukondlijn">Planviewer Noord-Brabant;</text:span></text:a></text:p>
            <text:p text:style-name="last-al">2. <text:a xlink:href="https://www.ruimtelijkeplannen.nl/?planidn=NL.IMRO.9930.IOVHB0772SciePar20-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6 maart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6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6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6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772SciePar20-va01</meta:user-defined>
    <meta:user-defined meta:name="OVERHEIDop.referentienummer">C2273961-4836731</meta:user-defined>
    <dc:language>nl</dc:language>
    <meta:user-defined meta:name="OVERHEID.EPSG28992/DC.spatial">162261.356 384663.567</meta:user-defined>
    <meta:user-defined meta:name="DC.title">Wijziging Interim omgevingsverordening ivm plan II TU-e Science Park 2020, Eindhoven</meta:user-defined>
    <meta:user-defined meta:name="OVERHEID.PostcodeHuisnummer/OVERHEIDop.postcodeHuisnummer">5612AS 6</meta:user-defined>
    <meta:user-defined meta:name="OVERHEIDop.straatnaam">Het Eeuwsel</meta:user-defined>
    <meta:user-defined meta:name="OVERHEIDop.woonplaats">Eindhoven</meta:user-defined>
    <meta:user-defined meta:name="DCTERMS.W3CDTF/DCTERMS.available">2021-03-19</meta:user-defined>
    <meta:user-defined meta:name="OVERHEIDop.externeBijlage">Plankaart|exb-2021-16328</meta:user-defined>
    <meta:user-defined meta:name="OVERHEIDop.externeBijlage">Plantekst|exb-2021-16329</meta:user-defined>
    <meta:user-defined meta:name="DCTERMS.W3CDTF/OVERHEIDop.jaargang">2021</meta:user-defined>
    <meta:user-defined meta:name="OVERHEIDop.publicationIssue">2064</meta:user-defined>
    <meta:user-defined meta:name="OVERHEIDop.PrbID/DC.identifier">prb-2021-2064</meta:user-defined>
    <meta:user-defined meta:name="OVERHEIDop.versieInformatie"/>
  </office:meta>
</office:document-meta>
</file>