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Provincialeweg 4b, Vortum-Mullem, Box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maart 2021 de ‘Wijziging Interim omgevingsverordening ivm plan Provincialeweg 4b, Vortum-Mullem, Boxmeer' vastgesteld. Het planidentificatienummer van deze wijzigingsverordening is: NL.IMRO.9930.IOVHB0756VMuProv4b-va01;.</text:p>
            <text:p text:style-name="tussenkopcur">Inhoud</text:p>
            <text:p text:style-name="common-al">Bestemmingsplan Provincialeweg 4b, Vortum-Mullem is een bestemmingsplan dat voorziet in de sanering van een glastuinbouwbedrijf, het omzetten van de bedrijfswoning naar burgerwoning en de realisatie van drie woningen. </text:p>
            <text:p text:style-name="common-al">De planlocatie is gelegen binnen gemengd landelijk gebied direct aangrenzend aan het stedelijk gebied in de Interim omgevingsverordening Noord-Brabant (hierna: IOV) en zou dus als buitengebied moeten worden beschouwd. Hier mogen in principe geen nieuwe woningen worden gerealiseerd.</text:p>
            <text:p text:style-name="common-al">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 Hierdoor kan de gemeente het bestemmingsplan ‘Provincialeweg 4b, Vortum-Mullem'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756VMuProv4b-va01" xlink:type="simple"><text:span text:style-name="nadrukondlijn">Planviewer Noord-Brabant;</text:span></text:a></text:p>
            <text:p text:style-name="last-al">2. <text:a xlink:href="https://www.ruimtelijkeplannen.nl/?planidn=NL.IMRO.9930.IOVHB0756VMuProv4b-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6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6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756VMuProv4b-va01</meta:user-defined>
    <meta:user-defined meta:name="OVERHEIDop.referentienummer">C2274032-4833401</meta:user-defined>
    <dc:language>nl</dc:language>
    <meta:user-defined meta:name="OVERHEID.EPSG28992/DC.spatial">196343 403623</meta:user-defined>
    <meta:user-defined meta:name="DC.title">Wijziging Interim omgevingsverordening ivm plan Provincialeweg 4b, Vortum-Mullem, Boxmeer</meta:user-defined>
    <meta:user-defined meta:name="OVERHEID.PostcodeHuisnummer/OVERHEIDop.postcodeHuisnummer">5827AB 4</meta:user-defined>
    <meta:user-defined meta:name="OVERHEIDop.straatnaam">Provincialeweg</meta:user-defined>
    <meta:user-defined meta:name="OVERHEIDop.woonplaats">Vortum-Mullem</meta:user-defined>
    <meta:user-defined meta:name="DCTERMS.W3CDTF/DCTERMS.available">2021-03-19</meta:user-defined>
    <meta:user-defined meta:name="OVERHEIDop.externeBijlage">Plankaart|exb-2021-16326</meta:user-defined>
    <meta:user-defined meta:name="OVERHEIDop.externeBijlage">Plantekst|exb-2021-16327</meta:user-defined>
    <meta:user-defined meta:name="DCTERMS.W3CDTF/OVERHEIDop.jaargang">2021</meta:user-defined>
    <meta:user-defined meta:name="OVERHEIDop.publicationIssue">2063</meta:user-defined>
    <meta:user-defined meta:name="OVERHEIDop.PrbID/DC.identifier">prb-2021-2063</meta:user-defined>
    <meta:user-defined meta:name="OVERHEIDop.versieInformatie"/>
  </office:meta>
</office:document-meta>
</file>