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plaatsing van een natte koeltoren i.p.v. een vergunde directe koelinstallatie- Heetkamperweg 6 te Stroe - OLO 53867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plaatsing van een natte koeltoren i.p.v. een vergunde directe koelinstallatie</text:p>
            <text:p text:style-name="common-al">Locatie : Heetkamperweg 6 te Stroe</text:p>
            <text:p text:style-name="common-al">Datum besluit : 16 maart 2021</text:p>
            <text:p text:style-name="common-al">Datum verzending : 16 maart 2021</text:p>
            <text:p text:style-name="common-al">Zaaknummer ODRN: W.Z20.106990.01</text:p>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text:a xlink:href="mailto:wabo@odrn.nl" xlink:type="simple">wabo@odrn.nl</text:a>.</text:p>
            <text:p text:style-name="common-al">De eerste dag van de ter inzage legging is 19 maart 2021.</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386745 en/of het zaaknummer W.Z20.106990.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503 465216</meta:user-defined>
    <meta:user-defined meta:name="DC.title">Provincie Gelderland - ontwerpbeschikking Omgevingsvergunning - plaatsing van een natte koeltoren i.p.v. een vergunde directe koelinstallatie- Heetkamperweg 6 te Stroe - OLO 5386745</meta:user-defined>
    <meta:user-defined meta:name="OVERHEID.PostcodeHuisnummer/OVERHEIDop.postcodeHuisnummer">3776LW 6</meta:user-defined>
    <meta:user-defined meta:name="OVERHEIDop.straatnaam">Heetkamperweg</meta:user-defined>
    <meta:user-defined meta:name="OVERHEIDop.woonplaats">Stroe</meta:user-defined>
    <meta:user-defined meta:name="DCTERMS.W3CDTF/DCTERMS.available">2021-03-18</meta:user-defined>
    <meta:user-defined meta:name="DCTERMS.W3CDTF/OVERHEIDop.jaargang">2021</meta:user-defined>
    <meta:user-defined meta:name="OVERHEIDop.externeBijlage">Ontwerpbesluit|exb-2021-16303</meta:user-defined>
    <meta:user-defined meta:name="OVERHEIDop.publicationIssue">2061</meta:user-defined>
    <meta:user-defined meta:name="OVERHEIDop.PrbID/DC.identifier">prb-2021-2061</meta:user-defined>
    <meta:user-defined meta:name="OVERHEIDop.versieInformatie"/>
  </office:meta>
</office:document-meta>
</file>