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ilgenwende gelegen nabij de Smitsweg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op grond van artikel 2.7, tweede lid, van de Wnb voor het realiseren van 99 woningen in de nieuwbouwwijk <text:span text:style-name="nadrukvet">Wilgenwende gelegen nabij de Smitsweg te Dordrecht. </text:span></text:p>
            <text:p text:style-name="common-al">
            <text:span text:style-name="nadrukvet">Beroep en inzage</text:span>
          </text:p>
            <text:p text:style-name="common-al">De beschikking en de relevante documenten liggen vanaf 19 maart 2021 ter inzage. Een belanghebbende kan tot en met 30 april 2021 een beroepschrift indienen bij de Rechtbank van Den Haag, sector Bestuursrecht, Postbus 20302, 2500 EH Den Haag onder vermelding van het zaaknummer <text:span text:style-name="nadrukvet">0059918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Dordrech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5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5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5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5074.19 421942.405</meta:user-defined>
    <meta:user-defined meta:name="OVERHEID.EPSG28992/DC.spatial">105039.427 421218.959</meta:user-defined>
    <meta:user-defined meta:name="OVERHEID.EPSG28992/DC.spatial">104888.217 421650.234</meta:user-defined>
    <meta:user-defined meta:name="OVERHEID.EPSG28992/DC.spatial">105195.313 421568.854</meta:user-defined>
    <meta:user-defined meta:name="OVERHEID.EPSG28992/DC.spatial">104840.062 421380.697</meta:user-defined>
    <meta:user-defined meta:name="OVERHEID.EPSG28992/DC.spatial">105360.527 421767.148</meta:user-defined>
    <meta:user-defined meta:name="OVERHEID.EPSG28992/DC.spatial">105093.658 421736.816</meta:user-defined>
    <meta:user-defined meta:name="DC.title">Beschikking Wet natuurbescherming, Wilgenwende gelegen nabij de Smitsweg te Dordrecht</meta:user-defined>
    <meta:user-defined meta:name="OVERHEID.PostcodeHuisnummer/OVERHEIDop.postcodeHuisnummer">3317NK 2</meta:user-defined>
    <meta:user-defined meta:name="OVERHEID.PostcodeHuisnummer/OVERHEIDop.postcodeHuisnummer">3328JG 101</meta:user-defined>
    <meta:user-defined meta:name="OVERHEID.PostcodeHuisnummer/OVERHEIDop.postcodeHuisnummer">3328LB 3</meta:user-defined>
    <meta:user-defined meta:name="OVERHEID.PostcodeHuisnummer/OVERHEIDop.postcodeHuisnummer">3328RB 33</meta:user-defined>
    <meta:user-defined meta:name="OVERHEID.PostcodeHuisnummer/OVERHEIDop.postcodeHuisnummer">3317LX 1</meta:user-defined>
    <meta:user-defined meta:name="OVERHEID.PostcodeHuisnummer/OVERHEIDop.postcodeHuisnummer">3328KM 80</meta:user-defined>
    <meta:user-defined meta:name="OVERHEID.PostcodeHuisnummer/OVERHEIDop.postcodeHuisnummer">3328RA 8</meta:user-defined>
    <meta:user-defined meta:name="OVERHEIDop.straatnaam">Smitsweg</meta:user-defined>
    <meta:user-defined meta:name="OVERHEIDop.straatnaam">Mildenburg</meta:user-defined>
    <meta:user-defined meta:name="OVERHEIDop.straatnaam">Smitsweg</meta:user-defined>
    <meta:user-defined meta:name="OVERHEIDop.straatnaam">Waterman</meta:user-defined>
    <meta:user-defined meta:name="OVERHEIDop.straatnaam">Kilweg</meta:user-defined>
    <meta:user-defined meta:name="OVERHEIDop.straatnaam">Graveerstift</meta:user-defined>
    <meta:user-defined meta:name="OVERHEIDop.straatnaam">Waterman</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DCTERMS.W3CDTF/DCTERMS.available">2021-03-18</meta:user-defined>
    <meta:user-defined meta:name="DCTERMS.W3CDTF/OVERHEIDop.jaargang">2021</meta:user-defined>
    <meta:user-defined meta:name="OVERHEIDop.publicationIssue">2053</meta:user-defined>
    <meta:user-defined meta:name="OVERHEIDop.PrbID/DC.identifier">prb-2021-2053</meta:user-defined>
    <meta:user-defined meta:name="OVERHEIDop.versieInformatie"/>
  </office:meta>
</office:document-meta>
</file>