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presso B.V. (999917324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pril 2020 een aanvraag op grond van de Wet algemene bepalingen omgevingsrecht (Wabo) ontvangen van Bilfinger Tebodin Netherlands B.V., namens Expresso B.V. voor de inrichting aan de Waalhaven N.Z. 4, 3087 BL  Rotterdam.</text:p>
            <text:p text:style-name="common-al"/>
            <text:p text:style-name="common-al">Het betreft een stuwadoorsbedrijf.</text:p>
            <text:p text:style-name="common-al"/>
            <text:p text:style-name="common-al">De aanvraag bevat het onderdeel milieu en betreft een verandering van de opslagcapaciteit van verpakte gevaarlijke stoffen in de opslagloodsen. Tevens actualiseren wij de onderliggende omgevingsvergunning van 18 januari 2012 (kenmerk 21143160/302533) ambtshalve op de onderdelen PGS 15: 2016 en OIGS.</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9 maart 2021 tot en met 30 april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24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241</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91259.75 434272.04</meta:user-defined>
    <meta:user-defined meta:name="DC.title">Kennisgeving beschikking Expresso B.V. (9999173241)</meta:user-defined>
    <meta:user-defined meta:name="OVERHEID.PostcodeHuisnummer/OVERHEIDop.postcodeHuisnummer">3087BL 10</meta:user-defined>
    <meta:user-defined meta:name="OVERHEIDop.straatnaam">Waalhaven N.z.</meta:user-defined>
    <meta:user-defined meta:name="OVERHEIDop.woonplaats">Rotterdam</meta:user-defined>
    <meta:user-defined meta:name="DCTERMS.W3CDTF/DCTERMS.available">2021-03-18</meta:user-defined>
    <meta:user-defined meta:name="DCTERMS.W3CDTF/OVERHEIDop.jaargang">2021</meta:user-defined>
    <meta:user-defined meta:name="OVERHEIDop.publicationIssue">2052</meta:user-defined>
    <meta:user-defined meta:name="OVERHEIDop.PrbID/DC.identifier">prb-2021-2052</meta:user-defined>
    <meta:user-defined meta:name="OVERHEIDop.versieInformatie"/>
  </office:meta>
</office:document-meta>
</file>