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EB Exploitatie B.V., Australiehavenweg 21 Amsterdam vervallen van voorschri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laten vervallen van voorschrift 3.3.1 uit de vigerende omgevingsvergunning, omdat hiervan geen gebruik wordt gemaakt. Het voorschrift betreft het onder het rooster van de HRC brengen van de rookgassen afkomstig van de verbranding van vergistingsgas van Waternet in de (bio)gasmotoren. </text:p>
            <text:p text:style-name="common-al"> Ontvangstdatum aanvraag: 23 december 2020</text:p>
            <text:p text:style-name="common-al">Aanvrager: AEB Exploitatie B.V.</text:p>
            <text:p text:style-name="common-al">Locatie: Australiëhavenweg 21, Amsterdam</text:p>
            <text:p text:style-name="common-al">Zaaknummer: 10030759</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667 490539</meta:user-defined>
    <meta:user-defined meta:name="DC.title">Wabo, reguliere procedure, aanvraag ontvangen, AEB Exploitatie B.V., Australiehavenweg 21 Amsterdam vervallen van voorschrift</meta:user-defined>
    <meta:user-defined meta:name="OVERHEID.PostcodeHuisnummer/OVERHEIDop.postcodeHuisnummer">1045BA 21</meta:user-defined>
    <meta:user-defined meta:name="OVERHEIDop.straatnaam">Australiëhavenweg</meta:user-defined>
    <meta:user-defined meta:name="OVERHEIDop.woonplaats">Amsterdam</meta:user-defined>
    <meta:user-defined meta:name="DCTERMS.W3CDTF/DCTERMS.available">2021-01-13</meta:user-defined>
    <meta:user-defined meta:name="DCTERMS.W3CDTF/OVERHEIDop.jaargang">2021</meta:user-defined>
    <meta:user-defined meta:name="OVERHEIDop.publicationIssue">205</meta:user-defined>
    <meta:user-defined meta:name="OVERHEIDop.PrbID/DC.identifier">prb-2021-205</meta:user-defined>
    <meta:user-defined meta:name="OVERHEIDop.versieInformatie"/>
  </office:meta>
</office:document-meta>
</file>