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6-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6-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6-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16-1-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16-1-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1-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1-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1-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1-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21-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21-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1-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1-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1-5-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1-5-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61-1-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61-1-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61-1-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61-1-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6-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61-6-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61-6-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61-6-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6-3-3">
      <text:list-level-style-number style:num-format="" style:num-prefix="dddd." text:level="1" text:start-value="4">
        <style:list-level-properties text:min-label-width="10mm"/>
      </text:list-level-style-number>
      <text:list-level-style-number style:num-format="" style:num-prefix="dddd." text:level="2">
        <style:list-level-properties text:min-label-width="10mm" text:space-before="10mm"/>
      </text:list-level-style-number>
    </text:list-style>
    <text:list-style style:name="id1-3-2-2-1-156-3-3-1">
      <text:list-level-style-number style:num-format="" style:num-prefix="dddd." text:level="1" text:start-value="4">
        <style:list-level-properties text:min-label-width="10mm"/>
      </text:list-level-style-number>
      <text:list-level-style-number style:num-format="" style:num-prefix="dddd." text:level="2">
        <style:list-level-properties text:min-label-width="10mm" text:space-before="10mm"/>
      </text:list-level-style-number>
    </text:list-style>
    <text:list-style style:name="id1-3-2-2-1-156-3-3-2">
      <text:list-level-style-number style:num-format="" style:num-prefix="eeee." text:level="1" text:start-value="5">
        <style:list-level-properties text:min-label-width="10mm"/>
      </text:list-level-style-number>
      <text:list-level-style-number style:num-format="" style:num-prefix="eeee."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0-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0-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0-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0-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70-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70-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70-1-3-2">
      <text:list-level-style-bullet style:num-suffix="" text:bullet-char="​" text:level="1">
        <style:list-level-properties text:min-label-width="10mm"/>
      </text:list-level-style-bullet>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4-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35e wijziging Regels ruimte voor Gelderland</text:p>
      <text:section text:name="regeling_id1-3-2" text:style-name="regeling">
        <text:section text:name="aanhef_id1-3-2-1" text:style-name="aanhef">
          <text:section text:name="preambule_id1-3-2-1-1" text:style-name="preambule">
            <text:p text:style-name="al">[Dit wijzigingsbesluit zal vanwege de verschillende data van inwerkingtreden in 3 verschillende publicaties verwerkt worden. In dit Provinciaal Blad zal de wijziging van artikel I onder W verwerkt worden.] </text:p>
            <text:p text:style-name="al"/>
            <text:p text:style-name="al">Bekendmaking van het besluit van 16 maart 2021- zaaknummer 2021-000572 tot wijziging van een regeling</text:p>
            <text:p text:style-name="al"/>
            <text:p text:style-name="al"/>
            <text:p text:style-name="al">
            <text:span text:style-name="nadrukvet">Gedeputeerde Staten van Gelderland</text:span>
          </text:p>
            <text:p text:style-name="al">Gelet op artikel 3, vierde lid, van de Algemene subsidieverordening Gelderland 2016</text:p>
            <text:p text:style-name="al"/>
            <text:p text:style-name="al">
            <text:span text:style-name="nadrukvet">Besluiten</text:span>
          </text:p>
            <text:p text:style-name="al"/>
            <text:p text:style-name="al">Vast te stellen de 35e wijziging van de Regels Ruimte voor Gelderlan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s Ruimte voor Gelderland 2016 worden als volgt gewijzigd:</text:p>
            <text:p text:style-name="al"/>
            <text:p text:style-name="al">A</text:p>
            <text:p text:style-name="al">Artikel 1.3.1 vervalt.</text:p>
            <text:p text:style-name="al"/>
            <text:p text:style-name="al">B</text:p>
            <text:p text:style-name="al">Artikel 2.11.10, tweede lid komt te luiden: </text:p>
            <text:list text:style-name="id1-3-2-2-1-9">
              <text:list-item text:style-override="id1-3-2-2-1-9-1">
                <text:number>2.</text:number>
                <text:p text:style-name="al">In afwijking van de artikelen 25 en 26 van de AsG is artikel 27 van de AsG van toepassing op de vaststelling van alle subsidies, met dien verstande dat in plaats van een accountantsverklaring kan worden volstaan met een verklaring als bedoeld in artikel 26, tweede lid, van de AsG. </text:p>
              </text:list-item>
            </text:list>
            <text:p text:style-name="al">C</text:p>
            <text:p text:style-name="al">Paragraaf 2.12 komt te luiden:</text:p>
            <text:p text:style-name="al">Paragraaf 2.12 Aanpassingen Gemeenschapsvoorzicning</text:p>
            <text:p text:style-name="al"/>
            <text:p text:style-name="al">Artikel 2.12.1 Begripsomschrijvingen</text:p>
            <text:p text:style-name="al">In deze paragraaf wordt verstaan onder:</text:p>
            <text:list text:style-name="id1-3-2-2-1-16">
              <text:list-item text:style-override="id1-3-2-2-1-16-1">
                <text:number>a.</text:number>
                <text:p text:style-name="al">gemeenschapsvoorziening: een gebouw, een gedeelte of de buitenruimte van een gebouw, of een openbaar gebied dat voldoet aan de volgende criteria:</text:p>
                <text:list text:style-name="id1-3-2-2-1-16-1-3">
                  <text:list-item text:style-override="id1-3-2-2-1-16-1-3-1">
                    <text:number>1e.</text:number>
                    <text:p text:style-name="al">er vinden in een gebouw ten minste drie en buiten ten minste twee verschillende activiteiten op het terrein van zorg, welzijn, cultuur, educatie en sport plaats voor gebruikers;</text:p>
                  </text:list-item>
                  <text:list-item text:style-override="id1-3-2-2-1-16-1-3-2">
                    <text:number>2e.</text:number>
                    <text:p text:style-name="al">het gebouw, de buitenruimte of het openbaar gebied is bestemd voor brede en meerdere gebruikersgroepen;</text:p>
                  </text:list-item>
                  <text:list-item text:style-override="id1-3-2-2-1-16-1-3-3">
                    <text:number>3e.</text:number>
                    <text:p text:style-name="al">de gebruikers zijn op niet commerciële basis betrokken bij de activiteiten in de gemeenschapsvoorziening;</text:p>
                  </text:list-item>
                  <text:list-item text:style-override="id1-3-2-2-1-16-1-3-4">
                    <text:number>4e.</text:number>
                    <text:p text:style-name="al">de gebruikers die op structurele basis gebruikmaken van de gemeenschapsvoorziening zijn in meerderheid non-profitorganisaties, en</text:p>
                  </text:list-item>
                  <text:list-item text:style-override="id1-3-2-2-1-16-1-3-5">
                    <text:number>5e.</text:number>
                    <text:p text:style-name="al">het gebouw, de buitenruimte of het openbaar gebied staat ten minste zes dagen per week ter beschikking van de gebruikers.</text:p>
                  </text:list-item>
                </text:list>
              </text:list-item>
              <text:list-item text:style-override="id1-3-2-2-1-16-2">
                <text:number>b.</text:number>
                <text:p text:style-name="al">gekwalificeerde adviseur: een adviseur in het bezit van een geldig Fedec-, EPA-U-, BREEAM- of GPR-certificaat, dan wel een daarmee vergelijkbaar certificaat.</text:p>
              </text:list-item>
              <text:list-item text:style-override="id1-3-2-2-1-16-3">
                <text:number>c.</text:number>
                <text:p text:style-name="al">aanpassen: aanpassen en verbouwen van een gemeenschapsvoorziening.</text:p>
              </text:list-item>
              <text:list-item text:style-override="id1-3-2-2-1-16-4">
                <text:number>d.</text:number>
                <text:p text:style-name="al">circulair: het ontwikkelen, gebruiken en hergebruiken van gebouwen, gebieden en infrastructuur, zonder natuurlijke hulpbronnen onnodig uit te putten, de leefomgeving te vervuilen en ecosystemen aan te tasten. </text:p>
              </text:list-item>
              <text:list-item text:style-override="id1-3-2-2-1-16-5">
                <text:number>e.</text:number>
                <text:p text:style-name="al">klimaatadaptief: het verminderen van de kwetsbaarheid voor klimaatverandering, het verkleinen van de uiteindelijke effecten ervan en het benutten van de kansen die een veranderend klimaat biedt. </text:p>
              </text:list-item>
              <text:list-item text:style-override="id1-3-2-2-1-16-6">
                <text:number>f.</text:number>
                <text:p text:style-name="al">natuurinclusief: het nemen van maatregelen ten aanzien van gebouwen of de buitenruimte die gericht zijn op het vergroten van de biodiversiteit. </text:p>
              </text:list-item>
            </text:list>
            <text:p text:style-name="al">Artikel 2.12.2 Subsidiabele activiteiten</text:p>
            <text:p text:style-name="al">Subsidie als bedoeld in artikel 3, eerste lid, van de AsG kan worden verstrekt voor:</text:p>
            <text:list text:style-name="id1-3-2-2-1-19">
              <text:list-item text:style-override="id1-3-2-2-1-19-1">
                <text:number>a.</text:number>
                <text:p text:style-name="al">het verbeteren van de toegankelijkheid van een gemeenschapsvoorziening voor mensen met een handicap of een chronische ziekte;</text:p>
              </text:list-item>
              <text:list-item text:style-override="id1-3-2-2-1-19-2">
                <text:number>b.</text:number>
                <text:p text:style-name="al">het realiseren van maatregelen die een energiebesparend of –opwekkend effect hebben;</text:p>
              </text:list-item>
              <text:list-item text:style-override="id1-3-2-2-1-19-3">
                <text:number>c.</text:number>
                <text:p text:style-name="al">het aanpassen van een gemeenschapsvoorziening, als dit noodzakelijk is voor het kunnen uitvoeren van nieuwe activiteiten;</text:p>
              </text:list-item>
              <text:list-item text:style-override="id1-3-2-2-1-19-4">
                <text:number>d.</text:number>
                <text:p text:style-name="al">het aanpassen van een gebouw, een gedeelte of de buitenruimte van een gebouw of een openbaar gebied tot gemeenschapsvoorziening;</text:p>
              </text:list-item>
              <text:list-item text:style-override="id1-3-2-2-1-19-5">
                <text:number>e.</text:number>
                <text:p text:style-name="al">het verbeteren van de toegankelijkheid van een gemeenschapsvoorziening voor mensen met een handicap of een chronische ziekte als dit gebeurt op een circulaire, klimaatadaptieve of natuurinclusieve manier;</text:p>
              </text:list-item>
              <text:list-item text:style-override="id1-3-2-2-1-19-6">
                <text:number>f.</text:number>
                <text:p text:style-name="al">het aanpassen van een gemeenschapsvoorziening, als dit gebeurt op een circulaire, klimaatadaptieve of natuurinclusieve manier, of</text:p>
              </text:list-item>
              <text:list-item text:style-override="id1-3-2-2-1-19-7">
                <text:number>g.</text:number>
                <text:p text:style-name="al">het aanpassen van een gebouw, een gedeelte of de buitenruimte van een gebouw of een openbaar gebied tot gemeenschapsvoorziening, als dit gebeurt op een circulaire, klimaatadaptieve of natuurinclusieve manier.</text:p>
              </text:list-item>
            </text:list>
            <text:p text:style-name="al">Artikel 2.12.3 Criteria</text:p>
            <text:list text:style-name="id1-3-2-2-1-21">
              <text:list-item text:style-override="id1-3-2-2-1-21-1">
                <text:number>1.</text:number>
                <text:p text:style-name="al">Subsidie als bedoeld in artikel 2.12.2, onder a en e, wordt slechts verstrekt als:</text:p>
                <text:list text:style-name="id1-3-2-2-1-21-1-3">
                  <text:list-item text:style-override="id1-3-2-2-1-21-1-3-1">
                    <text:number>1e.</text:number>
                    <text:p text:style-name="al">een onderbouwd overzicht wordt overlegd van de bouwkundige en technische maatregelen die genomen kunnen worden om toegankelijkheid voor mensen met een handicap of chronische ziekte te bewerkstelligen, en </text:p>
                  </text:list-item>
                  <text:list-item text:style-override="id1-3-2-2-1-21-1-3-2">
                    <text:number>2e.</text:number>
                    <text:p text:style-name="al">de kosten van het uitvoeren van deze maatregelen inzichtelijk zijn gemaakt.</text:p>
                  </text:list-item>
                </text:list>
              </text:list-item>
              <text:list-item text:style-override="id1-3-2-2-1-21-2">
                <text:number>2.</text:number>
                <text:p text:style-name="al">Subsidie als bedoeld in artikel 2.12.2, onder b, wordt slechts verstrekt als er een energiescan is uitgevoerd die bestaat uit: </text:p>
                <text:list text:style-name="id1-3-2-2-1-21-2-3">
                  <text:list-item text:style-override="id1-3-2-2-1-21-2-3-1">
                    <text:number>1e.</text:number>
                    <text:p text:style-name="al">Een onderbouwd overzicht van de bouwkundige en technische maatregelen die genomen worden om energiebesparing of -opwekking te bewerkstelligen;</text:p>
                  </text:list-item>
                  <text:list-item text:style-override="id1-3-2-2-1-21-2-3-2">
                    <text:number>2e.</text:number>
                    <text:p text:style-name="al">een schatting van de kosten van de maatregelen;</text:p>
                  </text:list-item>
                  <text:list-item text:style-override="id1-3-2-2-1-21-2-3-3">
                    <text:number>3e.</text:number>
                    <text:p text:style-name="al">een verklaring dat de energiescan is uitgevoerd door een gekwalificeerde adviseur, en</text:p>
                  </text:list-item>
                  <text:list-item text:style-override="id1-3-2-2-1-21-2-3-4">
                    <text:number>4e.</text:number>
                    <text:p text:style-name="al">het effect van de uit te voeren maatregelen als bedoeld op de energierekening van de aanvrager.</text:p>
                  </text:list-item>
                </text:list>
              </text:list-item>
              <text:list-item text:style-override="id1-3-2-2-1-21-3">
                <text:number>3.</text:number>
                <text:p text:style-name="al">Subsidie als bedoeld in artikel 2.12.2, onder c en d wordt slechts verstrekt als een onderbouwd overzicht wordt overlegd van de bouwkundige en technische maatregelen die genomen zullen worden en de kosten van de uitvoering van deze maatregelen inzichtelijk zijn gemaakt.</text:p>
              </text:list-item>
              <text:list-item text:style-override="id1-3-2-2-1-21-4">
                <text:number>4.</text:number>
                <text:p text:style-name="al">Subsidie als bedoeld in artikel 2.12.2, onder e, f en g, wordt slechts verstrekt als er een projectplan duurzaamheid is opgesteld dat bestaat uit:</text:p>
                <text:list text:style-name="id1-3-2-2-1-21-4-3">
                  <text:list-item text:style-override="id1-3-2-2-1-21-4-3-1">
                    <text:number>1e.</text:number>
                    <text:p text:style-name="al">een onderbouwd overzicht van de maatregelen die genomen worden om de gemeenschapsvoorziening of een toekomstig gemeenschapsvoorziening natuurinclusief, klimaatadaptief of circulair te maken, en</text:p>
                  </text:list-item>
                  <text:list-item text:style-override="id1-3-2-2-1-21-4-3-2">
                    <text:number>2e.</text:number>
                    <text:p text:style-name="al">een schatting van de kosten van de maatregelen.</text:p>
                  </text:list-item>
                </text:list>
              </text:list-item>
              <text:list-item text:style-override="id1-3-2-2-1-21-5">
                <text:number>5.</text:number>
                <text:p text:style-name="al">Subsidie als bedoeld in artikel 2.12.2 onder c, d, f en g, wordt voorts slechts verstrekt als: </text:p>
                <text:list text:style-name="id1-3-2-2-1-21-5-3">
                  <text:list-item text:style-override="id1-3-2-2-1-21-5-3-1">
                    <text:number>1e.</text:number>
                    <text:p text:style-name="al">een verklaring van het college van burgemeester en wethouders van de betreffende gemeente wordt overlegd waaruit blijkt dat het geen bezwaar heeft tegen de subsidiabele activiteit, en</text:p>
                  </text:list-item>
                  <text:list-item text:style-override="id1-3-2-2-1-21-5-3-2">
                    <text:number>2e.</text:number>
                    <text:p text:style-name="al">als er sprake is van uitbreiding van de gemeenschapsvoorziening of aanpassing van een gebouw tot gemeenschapsvoorziening: een verklaring, opgesteld door de eigenaar van het pand van waaruit de nieuwe activiteiten worden verplaatst naar de gemeenschapsvoorziening, die inzicht biedt in het resterende gebruik.</text:p>
                  </text:list-item>
                </text:list>
              </text:list-item>
            </text:list>
            <text:p text:style-name="al">Artikel 2.12.4 Aanvrager</text:p>
            <text:p text:style-name="al">Subsidie wordt verstrekt aan een privaatrechtelijke rechtspersoon die blijkens zijn statuten of akte van oprichting of blijkens zijn feitelijke werkzaamheden tot taak heeft om een gemeenschapsvoorziening te beheren en om ondersteuning te bieden bij de programmatische invulling van de activiteiten binnen een gemeenschapsvoorziening.</text:p>
            <text:p text:style-name="al"/>
            <text:p text:style-name="al">Artikel 2.12.5 Hoogte van de subsidie</text:p>
            <text:list text:style-name="id1-3-2-2-1-26">
              <text:list-item text:style-override="id1-3-2-2-1-26-1">
                <text:number>1.</text:number>
                <text:p text:style-name="al">Subsidie als bedoeld in artikel 2.12.2, aanhef en onder a, bedraagt 50% van de subsidiabele kosten met een minimum van € 10.000 en een maximum van € 50.000.</text:p>
              </text:list-item>
              <text:list-item text:style-override="id1-3-2-2-1-26-2">
                <text:number>2.</text:number>
                <text:p text:style-name="al">Subsidie als bedoeld in artikel 2.12.2, aanhef en onder b, bedraagt 50% van de subsidiabele kosten met een minimum van € 10.000 en een maximum van € 50.000.</text:p>
              </text:list-item>
              <text:list-item text:style-override="id1-3-2-2-1-26-3">
                <text:number>3.</text:number>
                <text:p text:style-name="al">Subsidie als bedoeld in artikel 2.12.2, aanhef en onder c en d, bedraagt 50% van de subsidiabele kosten met een minimum van € 25.000 en een maximum van € 100.000.</text:p>
              </text:list-item>
              <text:list-item text:style-override="id1-3-2-2-1-26-4">
                <text:number>4.</text:number>
                <text:p text:style-name="al">Subsidie als bedoeld in artikel 2.12.2, aanhef en onder e, bedraagt 70% van de subsidiabele kosten met een minimum van € 10.000 en een maximum van € 50.000.</text:p>
              </text:list-item>
              <text:list-item text:style-override="id1-3-2-2-1-26-5">
                <text:number>5.</text:number>
                <text:p text:style-name="al">Subsidie als bedoeld in artikel 2.12.2, aanhef en onder f en g, bedraagt 70% van de subsidiabele kosten met een minimum van € 25.000 en een maximum van € 100.000.</text:p>
              </text:list-item>
            </text:list>
            <text:p text:style-name="al">Artikel 2.12.6 Subsidiabele kosten</text:p>
            <text:list text:style-name="id1-3-2-2-1-28">
              <text:list-item text:style-override="id1-3-2-2-1-28-1">
                <text:number>1.</text:number>
                <text:p text:style-name="al">In afwijking van artikel 1.3.5, onder h, zijn de kosten voor het verbeteren van de toegankelijkheid als bedoeld in de Wet gelijke behandeling op grond van handicap en chronische zieken subsidiabel.</text:p>
              </text:list-item>
              <text:list-item text:style-override="id1-3-2-2-1-28-2">
                <text:number>2.</text:number>
                <text:p text:style-name="al">Voor de subsidie als bedoeld in artikel 2.12.2, onder a, c, d, e, f en g, zijn niet subsidiabel de kosten voor:</text:p>
                <text:list text:style-name="id1-3-2-2-1-28-2-3">
                  <text:list-item text:style-override="id1-3-2-2-1-28-2-3-1">
                    <text:number>a.</text:number>
                    <text:p text:style-name="al">advies over en aanschaf van goederen ten behoeve van de inrichting en stoffering van het gebouw, of</text:p>
                  </text:list-item>
                  <text:list-item text:style-override="id1-3-2-2-1-28-2-3-2">
                    <text:number>b.</text:number>
                    <text:p text:style-name="al">regulier beheer en onderhoud.</text:p>
                  </text:list-item>
                </text:list>
              </text:list-item>
            </text:list>
            <text:p text:style-name="al">Artikel 2.12.7 Verplichtingen van de subsidieontvanger</text:p>
            <text:p text:style-name="al">De subsidieontvanger rondt de subsidiabele activiteit binnen 12 maanden na de subsidieverlening af.</text:p>
            <text:p text:style-name="al"/>
            <text:p text:style-name="al">D</text:p>
            <text:p text:style-name="al">In artikel 2.18.4 wordt na ‘een gemeente’ ingevoegd: of een waterschap</text:p>
            <text:p text:style-name="al"/>
            <text:p text:style-name="al">E </text:p>
            <text:p text:style-name="al">Artikel 2.18.5 komt te luiden:</text:p>
            <text:p text:style-name="al">Artikel 2.18.5 Aanvraag </text:p>
            <text:p text:style-name="al">Onverminderd artikel 1.2.3 bevat de aanvraag: </text:p>
            <text:list text:style-name="id1-3-2-2-1-39">
              <text:list-item text:style-override="id1-3-2-2-1-39-1">
                <text:number>a.</text:number>
                <text:p text:style-name="al">een plan van aanpak waaruit blijkt welk knelpunt met de inzet van extra capaciteit of tijdelijke inhuur van expertise wordt opgelost; </text:p>
              </text:list-item>
              <text:list-item text:style-override="id1-3-2-2-1-39-2">
                <text:number>b.</text:number>
                <text:p text:style-name="al">een planning van het woningbouwproject waaruit blijkt dat dit uiterlijk 1 januari 2025 van start gaat. </text:p>
              </text:list-item>
            </text:list>
            <text:p text:style-name="al">F</text:p>
            <text:p text:style-name="al">In artikel 2.18.6 wordt in het tweede lid na “De subsidie per gemeente” ingevoegd: of een waterschap.</text:p>
            <text:p text:style-name="al"/>
            <text:p text:style-name="al">G</text:p>
            <text:p text:style-name="al">Artikel 2.18.7 komt te luiden:</text:p>
            <text:p text:style-name="al">Artikel 2.18.7 Subsidiabele kosten </text:p>
            <text:list text:style-name="id1-3-2-2-1-46">
              <text:list-item text:style-override="id1-3-2-2-1-46-1">
                <text:number>1.</text:number>
                <text:p text:style-name="al">Voor subsidie komen in aanmerking de kosten voor de inhuur van capaciteit of externe expertise.</text:p>
              </text:list-item>
              <text:list-item text:style-override="id1-3-2-2-1-46-2">
                <text:number>2.</text:number>
                <text:p text:style-name="al">In afwijking van artikel 1.3.5, onder h, komen kosten om te voldoen aan wettelijke verplichtingen voor subsidie in aanmerking. </text:p>
              </text:list-item>
            </text:list>
            <text:p text:style-name="al">H</text:p>
            <text:p text:style-name="al">Na paragraaf 2.18 worden drie paragrafen ingevoegd die luiden:</text:p>
            <text:p text:style-name="al"/>
            <text:p text:style-name="al">Paragraaf 2.19 PM</text:p>
            <text:p text:style-name="al"/>
            <text:p text:style-name="al">Paragraaf 2.20 SteenGoed Challenge: mijn huis staat in Gelderland</text:p>
            <text:p text:style-name="al"/>
            <text:p text:style-name="al">Artikel 2.20.1 Begripsomschrijvingen </text:p>
            <text:p text:style-name="al">In deze paragraaf wordt verstaan onder: </text:p>
            <text:list text:style-name="id1-3-2-2-1-56">
              <text:list-item text:style-override="id1-3-2-2-1-56-1">
                <text:number>a.</text:number>
                <text:p text:style-name="al">Deelnemer: een groep natuurlijke personen die zich verenigd hebben in een rechtspersoon met volledige rechtsbevoegdheid die beoogt hun belangen in de transformatie van een SteenGoed Challenge locatie te behartigen;</text:p>
              </text:list-item>
              <text:list-item text:style-override="id1-3-2-2-1-56-2">
                <text:number>b.</text:number>
                <text:p text:style-name="al">SteenGoed Challenge: de challenge ‘Mijn huis staat in Gelderland’ (PS2019-696). </text:p>
              </text:list-item>
              <text:list-item text:style-override="id1-3-2-2-1-56-3">
                <text:number>c.</text:number>
                <text:p text:style-name="al">SteenGoed Challenge locatie: een op de website www.mijnhuisstaatingelderland.nl genoemde locatie.</text:p>
              </text:list-item>
              <text:list-item text:style-override="id1-3-2-2-1-56-4">
                <text:number>d.</text:number>
                <text:p text:style-name="al">Transformatie: ingrijpende kwalitatieve aanpassingen aan een gebouw naar de eisen van de tijd of sloop van bestaande bouw met vervolgens nieuwbouw, noodzakelijk voor toekomstige bewoning;</text:p>
              </text:list-item>
            </text:list>
            <text:p text:style-name="al">Artikel 2.20.2 Subsidiabele activiteiten</text:p>
            <text:p text:style-name="al">Subsidie als bedoeld in artikel 3, eerste lid, van de AsG kan worden verstrekt voor: </text:p>
            <text:list text:style-name="id1-3-2-2-1-59">
              <text:list-item text:style-override="id1-3-2-2-1-59-1">
                <text:number>a.</text:number>
                <text:p text:style-name="al">een klimaatadaptatie- en biodiversiteitsplan;</text:p>
              </text:list-item>
              <text:list-item text:style-override="id1-3-2-2-1-59-2">
                <text:number>b.</text:number>
                <text:p text:style-name="al">een energietransitieplan; </text:p>
              </text:list-item>
              <text:list-item text:style-override="id1-3-2-2-1-59-3">
                <text:number>c.</text:number>
                <text:p text:style-name="al">een leefbaarheidsplan, of</text:p>
              </text:list-item>
              <text:list-item text:style-override="id1-3-2-2-1-59-4">
                <text:number>d.</text:number>
                <text:p text:style-name="al">de transformatie van een SteenGoed Challenge locatie. </text:p>
              </text:list-item>
            </text:list>
            <text:p text:style-name="al">Artikel 2.20.3 Subsidiecriteria voor een plan</text:p>
            <text:list text:style-name="id1-3-2-2-1-61">
              <text:list-item text:style-override="id1-3-2-2-1-61-1">
                <text:number>1.</text:number>
                <text:p text:style-name="al">Subsidie als bedoeld in artikel 2.20.2, aanhef en onder a, b en c, wordt slechts verstrekt als het plan:</text:p>
                <text:list text:style-name="id1-3-2-2-1-61-1-3">
                  <text:list-item text:style-override="id1-3-2-2-1-61-1-3-1">
                    <text:number>a.</text:number>
                    <text:p text:style-name="al">betrekking heeft op een SteenGoed Challenge locatie, en</text:p>
                  </text:list-item>
                  <text:list-item text:style-override="id1-3-2-2-1-61-1-3-2">
                    <text:number>b.</text:number>
                    <text:p text:style-name="al">uitvoerbaar is, waarbij relevante aspecten zijn: </text:p>
                    <text:list text:style-name="id1-3-2-2-1-61-1-3-2-3">
                      <text:list-item text:style-override="id1-3-2-2-1-61-1-3-2-3-1">
                        <text:number>1e.</text:number>
                        <text:p text:style-name="al">de technische uitvoerbaarheid van het plan; </text:p>
                      </text:list-item>
                      <text:list-item text:style-override="id1-3-2-2-1-61-1-3-2-3-2">
                        <text:number>2e.</text:number>
                        <text:p text:style-name="al">de financiële haalbaarheid van het plan; </text:p>
                      </text:list-item>
                      <text:list-item text:style-override="id1-3-2-2-1-61-1-3-2-3-3">
                        <text:number>3e.</text:number>
                        <text:p text:style-name="al">de juridische haalbaarheid van het plan; </text:p>
                      </text:list-item>
                      <text:list-item text:style-override="id1-3-2-2-1-61-1-3-2-3-4">
                        <text:number>4e.</text:number>
                        <text:p text:style-name="al">de planologische haalbaarheid van het plan.</text:p>
                      </text:list-item>
                    </text:list>
                  </text:list-item>
                </text:list>
              </text:list-item>
              <text:list-item text:style-override="id1-3-2-2-1-61-2">
                <text:number>2.</text:number>
                <text:p text:style-name="al">Onverminderd het eerste lid wordt subsidie als bedoeld in artikel 2.20.2, aanhef en onder a, slechts verstrekt als het plan een bijdrage levert aan klimaatadaptatie en biodiversiteit, waarbij relevante aspecten onder andere zijn:</text:p>
                <text:list text:style-name="id1-3-2-2-1-61-2-3">
                  <text:list-item text:style-override="id1-3-2-2-1-61-2-3-1">
                    <text:number>a.</text:number>
                    <text:p text:style-name="al">het voorkomen van opwarming van de omgeving;</text:p>
                  </text:list-item>
                  <text:list-item text:style-override="id1-3-2-2-1-61-2-3-2">
                    <text:number>b.</text:number>
                    <text:p text:style-name="al">het voorkomen van overstroming op de locatie en in de directe omgeving;</text:p>
                  </text:list-item>
                  <text:list-item text:style-override="id1-3-2-2-1-61-2-3-3">
                    <text:number>c.</text:number>
                    <text:p text:style-name="al">het voorkomen van droogte op de locatie en in de directe omgeving;</text:p>
                  </text:list-item>
                  <text:list-item text:style-override="id1-3-2-2-1-61-2-3-4">
                    <text:number>d.</text:number>
                    <text:p text:style-name="al">het beplanten van de locatie met inheemse kruiden, struiken of bomen;</text:p>
                  </text:list-item>
                  <text:list-item text:style-override="id1-3-2-2-1-61-2-3-5">
                    <text:number>e.</text:number>
                    <text:p text:style-name="al">variatie aan inheemse soorten op de locatie;</text:p>
                  </text:list-item>
                  <text:list-item text:style-override="id1-3-2-2-1-61-2-3-6">
                    <text:number>f.</text:number>
                    <text:p text:style-name="al">het treffen van voorzieningen voor diersoorten.</text:p>
                  </text:list-item>
                </text:list>
              </text:list-item>
              <text:list-item text:style-override="id1-3-2-2-1-61-3">
                <text:number>3.</text:number>
                <text:p text:style-name="al">Onverminderd het eerste lid wordt subsidie als bedoeld in artikel 2.20.2, aanhef en onder b, slechts verstrekt als het plan een bijdrage levert aan de energietransitie, waarbij relevante aspecten onder andere zijn: </text:p>
                <text:list text:style-name="id1-3-2-2-1-61-3-3">
                  <text:list-item text:style-override="id1-3-2-2-1-61-3-3-1">
                    <text:number>a.</text:number>
                    <text:p text:style-name="al">de mate waarin het plan voorziet in het terugdringen van het fossiele energieverbruik; </text:p>
                  </text:list-item>
                  <text:list-item text:style-override="id1-3-2-2-1-61-3-3-2">
                    <text:number>b.</text:number>
                    <text:p text:style-name="al">de mate waarin het plan voorziet in de overstap naar duurzame energiebronnen;</text:p>
                  </text:list-item>
                  <text:list-item text:style-override="id1-3-2-2-1-61-3-3-3">
                    <text:number>c.</text:number>
                    <text:p text:style-name="al">de mate waarin het plan voorziet in energiebesparing.</text:p>
                  </text:list-item>
                </text:list>
              </text:list-item>
              <text:list-item text:style-override="id1-3-2-2-1-61-4">
                <text:number>4.</text:number>
                <text:p text:style-name="al">Onverminderd het eerste lid wordt subsidie als bedoeld in artikel 2.20.2, aanhef en onder c, slechts verstrekt als het plan een bijdrage levert aan de sociale cohesie in de buurt, waarbij relevante aspecten onder andere zijn:</text:p>
                <text:list text:style-name="id1-3-2-2-1-61-4-3">
                  <text:list-item text:style-override="id1-3-2-2-1-61-4-3-1">
                    <text:number>a.</text:number>
                    <text:p text:style-name="al">de mate waarin de buurt betrokken wordt bij de planvorming voor de SteenGoed Challenge locatie; </text:p>
                  </text:list-item>
                  <text:list-item text:style-override="id1-3-2-2-1-61-4-3-2">
                    <text:number>b.</text:number>
                    <text:p text:style-name="al">het organiseren van activiteiten voor bewoners van de buurt;</text:p>
                  </text:list-item>
                </text:list>
              </text:list-item>
              <text:list-item text:style-override="id1-3-2-2-1-61-5">
                <text:number>5.</text:number>
                <text:p text:style-name="al">Aan de subsidiabele activiteiten, als bedoeld in artikel 2.20.2, aanhef en onder a, b en c, wordt een score van maximaal 100 punten toegekend.</text:p>
              </text:list-item>
              <text:list-item text:style-override="id1-3-2-2-1-61-6">
                <text:number>6.</text:number>
                <text:p text:style-name="al">De punten worden als volgt verdeeld over de criteria:</text:p>
                <text:list text:style-name="id1-3-2-2-1-61-6-3">
                  <text:list-item text:style-override="id1-3-2-2-1-61-6-3-1">
                    <text:number>a.</text:number>
                    <text:p text:style-name="al">maximaal 40 punten voor het criterium, als bedoeld in het eerste lid, aanhef en onder b, en</text:p>
                  </text:list-item>
                  <text:list-item text:style-override="id1-3-2-2-1-61-6-3-2">
                    <text:number>b.</text:number>
                    <text:p text:style-name="al">maximaal 60 punten voor het criterium, als bedoeld in: </text:p>
                    <text:list text:style-name="id1-3-2-2-1-61-6-3-2-3">
                      <text:list-item text:style-override="id1-3-2-2-1-61-6-3-2-3-1">
                        <text:number>1e.</text:number>
                        <text:p text:style-name="al">het tweede lid; </text:p>
                      </text:list-item>
                      <text:list-item text:style-override="id1-3-2-2-1-61-6-3-2-3-2">
                        <text:number>2e.</text:number>
                        <text:p text:style-name="al">het derde lid, of</text:p>
                      </text:list-item>
                      <text:list-item text:style-override="id1-3-2-2-1-61-6-3-2-3-3">
                        <text:number>3e.</text:number>
                        <text:p text:style-name="al">het vierde lid. </text:p>
                      </text:list-item>
                    </text:list>
                  </text:list-item>
                </text:list>
              </text:list-item>
              <text:list-item text:style-override="id1-3-2-2-1-61-7">
                <text:number>7.</text:number>
                <text:p text:style-name="al">Indien toepassing van de voorgaande leden ertoe leidt dat aanvragen gelijk eindigen, wordt rangschikking van die aanvragen bepaald door loting.</text:p>
              </text:list-item>
            </text:list>
            <text:p text:style-name="al">Artikel 2.20.4 Subsidiecriteria voor de transformatie</text:p>
            <text:list text:style-name="id1-3-2-2-1-63">
              <text:list-item text:style-override="id1-3-2-2-1-63-1">
                <text:number>1.</text:number>
                <text:p text:style-name="al">Voor de subsidiabele activiteit als bedoeld in artikel 2.20.2, aanhef en onder d, worden twee subsidies verstrekt: </text:p>
                <text:list text:style-name="id1-3-2-2-1-63-1-3">
                  <text:list-item text:style-override="id1-3-2-2-1-63-1-3-1">
                    <text:number>a.</text:number>
                    <text:p text:style-name="al">een subsidie voor een transformatie beoordeeld op basis van het tweede lid, en </text:p>
                  </text:list-item>
                  <text:list-item text:style-override="id1-3-2-2-1-63-1-3-2">
                    <text:number>b.</text:number>
                    <text:p text:style-name="al">een subsidie voor de door het publiek gekozen favoriete transformatie.</text:p>
                  </text:list-item>
                </text:list>
              </text:list-item>
              <text:list-item text:style-override="id1-3-2-2-1-63-2">
                <text:number>2.</text:number>
                <text:p text:style-name="al">Een transformatie als bedoeld in het eerste lid, onder a, wordt beoordeeld op de mate waarin de transformatie bijdraagt aan de volgende provinciale doelen uit de omgevingsvisie: </text:p>
                <text:list text:style-name="id1-3-2-2-1-63-2-3">
                  <text:list-item text:style-override="id1-3-2-2-1-63-2-3-1">
                    <text:number>a.</text:number>
                    <text:p text:style-name="al">klimaatadaptatie en biodiversiteit;</text:p>
                  </text:list-item>
                  <text:list-item text:style-override="id1-3-2-2-1-63-2-3-2">
                    <text:number>b.</text:number>
                    <text:p text:style-name="al">energietransitie;</text:p>
                  </text:list-item>
                  <text:list-item text:style-override="id1-3-2-2-1-63-2-3-3">
                    <text:number>c.</text:number>
                    <text:p text:style-name="al">woon- en leefklimaat; </text:p>
                  </text:list-item>
                  <text:list-item text:style-override="id1-3-2-2-1-63-2-3-4">
                    <text:number>d.</text:number>
                    <text:p text:style-name="al">circulaire economie;</text:p>
                  </text:list-item>
                  <text:list-item text:style-override="id1-3-2-2-1-63-2-3-5">
                    <text:number>e.</text:number>
                    <text:p text:style-name="al">bereikbaarheid; </text:p>
                  </text:list-item>
                  <text:list-item text:style-override="id1-3-2-2-1-63-2-3-6">
                    <text:number>f.</text:number>
                    <text:p text:style-name="al">economisch vestigingsklimaat. </text:p>
                  </text:list-item>
                </text:list>
              </text:list-item>
              <text:list-item text:style-override="id1-3-2-2-1-63-3">
                <text:number>3.</text:number>
                <text:p text:style-name="al">Aan de transformatie wordt een score van maximaal 100 punten toegekend, als volgt verdeeld over de criteria:</text:p>
                <text:list text:style-name="id1-3-2-2-1-63-3-3">
                  <text:list-item text:style-override="id1-3-2-2-1-63-3-3-1">
                    <text:number>a.</text:number>
                    <text:p text:style-name="al">maximaal 30 punten voor het criterium, genoemd in het tweede lid, aanhef en onder a;</text:p>
                  </text:list-item>
                  <text:list-item text:style-override="id1-3-2-2-1-63-3-3-2">
                    <text:number>b.</text:number>
                    <text:p text:style-name="al">maximaal 20 punten voor het criterium, genoemd in het tweede lid, aanhef en onder b;</text:p>
                  </text:list-item>
                  <text:list-item text:style-override="id1-3-2-2-1-63-3-3-3">
                    <text:number>c.</text:number>
                    <text:p text:style-name="al">maximaal 20 punten voor het criterium, genoemd in het tweede lid, aanhef en onder c;</text:p>
                  </text:list-item>
                  <text:list-item text:style-override="id1-3-2-2-1-63-3-3-4">
                    <text:number>d.</text:number>
                    <text:p text:style-name="al">maximaal 10 punten voor het criterium, genoemd in het tweede lid, aanhef en onder d;</text:p>
                  </text:list-item>
                  <text:list-item text:style-override="id1-3-2-2-1-63-3-3-5">
                    <text:number>e.</text:number>
                    <text:p text:style-name="al">maximaal 10 punten voor het criterium, genoemd in het tweede lid, aanhef en onder e;</text:p>
                  </text:list-item>
                  <text:list-item text:style-override="id1-3-2-2-1-63-3-3-6">
                    <text:number>f.</text:number>
                    <text:p text:style-name="al">maximaal 10 punten voor het criterium, genoemd in het tweede lid, aanhef en onder f.</text:p>
                  </text:list-item>
                </text:list>
              </text:list-item>
              <text:list-item text:style-override="id1-3-2-2-1-63-4">
                <text:number>4.</text:number>
                <text:p text:style-name="al">De beoordeling als bedoeld in het tweede lid vindt plaats aan de hand van een bezoek aan de locatie ter plaatse. </text:p>
              </text:list-item>
              <text:list-item text:style-override="id1-3-2-2-1-63-5">
                <text:number>5.</text:number>
                <text:p text:style-name="al">Subsidie als bedoeld in het eerste lid, onder b, wordt verstrekt op basis van door het publiek, via de website www.mijnhuisstaatingelderland.nl, uitgebrachte stemmen, tenzij zwaarwegende belangen zich daartegen verzetten.</text:p>
              </text:list-item>
              <text:list-item text:style-override="id1-3-2-2-1-63-6">
                <text:number>6.</text:number>
                <text:p text:style-name="al">Indien toepassing van de voorgaande leden ertoe leidt dat aanvragen gelijk eindigen, wordt rangschikking van die aanvragen bepaald door loting.</text:p>
              </text:list-item>
            </text:list>
            <text:p text:style-name="al">Artikel 2.20.5 Aanvrager</text:p>
            <text:p text:style-name="al">Subsidie wordt alleen verstrekt aan een deelnemer aan de SteenGoed Challenge.</text:p>
            <text:p text:style-name="al"/>
            <text:p text:style-name="al">Artikel 2.20.6 Aanvraag </text:p>
            <text:list text:style-name="id1-3-2-2-1-68">
              <text:list-item text:style-override="id1-3-2-2-1-68-1">
                <text:number>1.</text:number>
                <text:p text:style-name="al">De aanvraag om subsidie als bedoeld in artikel 2.20.2, aanhef en onder a, b en c, kan worden ingediend tot 1 september 2021. </text:p>
              </text:list-item>
              <text:list-item text:style-override="id1-3-2-2-1-68-2">
                <text:number>2.</text:number>
                <text:p text:style-name="al">In afwijking van artikel 1.2.3 bevat de aanvraag om subsidie uitsluitend het plan zoals genoemd in artikel 2.20.2. </text:p>
              </text:list-item>
            </text:list>
            <text:p text:style-name="al">Artikel 2.20.7 Subsidiabele kosten</text:p>
            <text:p text:style-name="al">Artikelen 1.3.4 en 1.3.5, eerste lid, onder b, zijn niet van toepassing.</text:p>
            <text:p text:style-name="al"/>
            <text:p text:style-name="al">Artikel 2.20.8 Hoogte subsidie</text:p>
            <text:list text:style-name="id1-3-2-2-1-73">
              <text:list-item text:style-override="id1-3-2-2-1-73-1">
                <text:number>1.</text:number>
                <text:p text:style-name="al">De subsidie als bedoeld in artikel 2.20.2, aanhef en onder a, b en c, bedraagt € 1500 voor het hoogst gerangschikte plan.</text:p>
              </text:list-item>
              <text:list-item text:style-override="id1-3-2-2-1-73-2">
                <text:number>2.</text:number>
                <text:p text:style-name="al">De subsidie als bedoeld in artikel 2.20.4, eerste lid, aanhef en onder a, bedraagt € 2500 voor de hoogst gerangschikte transformatie.</text:p>
              </text:list-item>
              <text:list-item text:style-override="id1-3-2-2-1-73-3">
                <text:number>3.</text:number>
                <text:p text:style-name="al">De subsidie als bedoeld in artikel 2.20.4, eerste lid, aanhef en onder b, bedraagt € 3000 voor de hoogst gerangschikte transformatie. </text:p>
              </text:list-item>
            </text:list>
            <text:p text:style-name="al">Artikel 2.20.9 Wijze van verdeling</text:p>
            <text:list text:style-name="id1-3-2-2-1-75">
              <text:list-item text:style-override="id1-3-2-2-1-75-1">
                <text:number>1.</text:number>
                <text:p text:style-name="al">Aanvragen om subsidie als bedoeld in artikel 2.20.2, worden op basis van een onderlinge vergelijking in een rangorde geplaatst.</text:p>
              </text:list-item>
              <text:list-item text:style-override="id1-3-2-2-1-75-2">
                <text:number>2.</text:number>
                <text:p text:style-name="al">Voor aanvragen om subsidie als bedoeld in artikel 2.20.2, aanhef en onder a, b en c, wordt de rangorde bepaald door toepassing van de in artikel 2.20.3 opgenomen selectiecriteria met de daaraan gegeven weging van die criteria. Het totaal aantal punten dat na toepassing van deze criteria wordt behaald, bepaalt de plaats in de rangorde.</text:p>
              </text:list-item>
              <text:list-item text:style-override="id1-3-2-2-1-75-3">
                <text:number>3.</text:number>
                <text:p text:style-name="al">Voor aanvragen om subsidie als bedoeld in artikel 2.20.2, aanhef en onder d, wordt de rangorde als volgt bepaald:</text:p>
                <text:list text:style-name="id1-3-2-2-1-75-3-3">
                  <text:list-item text:style-override="id1-3-2-2-1-75-3-3-1">
                    <text:number>a.</text:number>
                    <text:p text:style-name="al">voor een subsidie als bedoeld in artikel 2.20.4, eerste lid, aanhef en onder a, door toepassing van de in artikel 2.20.4, tweede lid opgenomen selectiecriteria met de daaraan gegeven weging van die criteria. Het totaal aantal punten dat na toepassing van deze criteria wordt behaald, bepaalt de plaats in de rangorde;</text:p>
                  </text:list-item>
                  <text:list-item text:style-override="id1-3-2-2-1-75-3-3-2">
                    <text:number>b.</text:number>
                    <text:p text:style-name="al">voor een subsidie als bedoeld in artikel 2.20.4, eerste lid, aanhef en onder b, door het totaal aantal uitgebrachte publieksstemmen per SteenGoed Challenge locatie. </text:p>
                  </text:list-item>
                </text:list>
              </text:list-item>
            </text:list>
            <text:p text:style-name="al">Paragraaf 2.21 Dorpendeal </text:p>
            <text:p text:style-name="al"/>
            <text:p text:style-name="al">Artikel 2.21.1 Begripsomschrijvingen </text:p>
            <text:p text:style-name="al">In deze paragraaf wordt verstaan onder dorpendeal: set van samenwerkingsafspraken om de sociale cohesie van een wijk of dorp te versterken die voldoen aan de volgende criteria: </text:p>
            <text:list text:style-name="id1-3-2-2-1-80">
              <text:list-item text:style-override="id1-3-2-2-1-80-1">
                <text:number>a.</text:number>
                <text:p text:style-name="al">het initiatief is mede van de lokale gemeenschap gekomen en de afspraken hebben een breed draagvlak bij die lokale gemeenschap; </text:p>
              </text:list-item>
              <text:list-item text:style-override="id1-3-2-2-1-80-2">
                <text:number>b.</text:number>
                <text:p text:style-name="al">de gemeente is partner; </text:p>
              </text:list-item>
              <text:list-item text:style-override="id1-3-2-2-1-80-3">
                <text:number>c.</text:number>
                <text:p text:style-name="al">de belangen van de partijen zijn beschreven; </text:p>
              </text:list-item>
              <text:list-item text:style-override="id1-3-2-2-1-80-4">
                <text:number>d.</text:number>
                <text:p text:style-name="al">de wijze waarop wordt geborgd dat iedereen mee kan doen en iedereen wordt betrokken, die betrokken wil of kan worden, is beschreven; </text:p>
              </text:list-item>
              <text:list-item text:style-override="id1-3-2-2-1-80-5">
                <text:number>e.</text:number>
                <text:p text:style-name="al">er zijn afspraken opgenomen over de activiteiten en minimale inbreng van partijen, en </text:p>
              </text:list-item>
              <text:list-item text:style-override="id1-3-2-2-1-80-6">
                <text:number>f.</text:number>
                <text:p text:style-name="al">de wijze waarop de kennis en bevindingen worden gedeeld, is beschreven. </text:p>
              </text:list-item>
            </text:list>
            <text:p text:style-name="al">Artikel 2.21.2 Subsidiabele activiteit </text:p>
            <text:p text:style-name="al">Subsidie als bedoeld in artikel 3, eerste lid, van de AsG kan worden verstrekt voor een of meer onderdelen uit een dorpendeal. </text:p>
            <text:p text:style-name="al"/>
            <text:p text:style-name="al">Artikel 2.21.3 Aanvrager </text:p>
            <text:p text:style-name="al">De subsidie wordt verstrekt aan een gemeente. </text:p>
            <text:p text:style-name="al"/>
            <text:p text:style-name="al">Artikel 2.21.4 Aanvraag </text:p>
            <text:p text:style-name="al">In afwijking van artikel 1.2.3, eerste lid, wordt bij de aanvraag het volgende verstrekt: </text:p>
            <text:list text:style-name="id1-3-2-2-1-89">
              <text:list-item text:style-override="id1-3-2-2-1-89-1">
                <text:number>a.</text:number>
                <text:p text:style-name="al">de ondertekende dorpendeal; </text:p>
              </text:list-item>
              <text:list-item text:style-override="id1-3-2-2-1-89-2">
                <text:number>b.</text:number>
                <text:p text:style-name="al">informatie waaruit blijkt dat wordt voldaan aan de geldende staatssteun- en aanbestedingsregels. </text:p>
              </text:list-item>
            </text:list>
            <text:p text:style-name="al">Artikel 2.21.5 Weigeringsgrond </text:p>
            <text:p text:style-name="al">Subsidie wordt geweigerd als voor de dorpendeal al subsidie is verstrekt op grond van deze paragraaf. </text:p>
            <text:p text:style-name="al"/>
            <text:p text:style-name="al">Artikel 2.21.6 Hoogte van de subsidie </text:p>
            <text:p text:style-name="al">De subsidie bedraagt tenminste € 25.000 en ten hoogste € 400.000. </text:p>
            <text:p text:style-name="al"/>
            <text:p text:style-name="al">Artikel 2.21.7 Vaststelling </text:p>
            <text:p text:style-name="al">In afwijking van artikel 27 van de AsG is artikel 26 van de AsG van toepassing op de vaststelling van alle subsidies op grond van deze paragraaf. </text:p>
            <text:p text:style-name="al"/>
            <text:p text:style-name="al">I</text:p>
            <text:p text:style-name="al">Na paragraaf 4.19 wordt een paragraaf toegevoegd, die luidt:</text:p>
            <text:p text:style-name="al"/>
            <text:p text:style-name="al">Paragraaf 4.20 Overdracht bodemtaken onder de Omgevingswet</text:p>
            <text:p text:style-name="al"/>
            <text:p text:style-name="al">Artikel 4.20.1 Subsidiabele activiteiten</text:p>
            <text:list text:style-name="id1-3-2-2-1-105">
              <text:list-item text:style-override="id1-3-2-2-1-105-1">
                <text:number>1.</text:number>
                <text:p text:style-name="al">Subsidie als bedoeld in artikel 3, eerste lid, van de AsG kan worden verstrekt voor:</text:p>
                <text:list text:style-name="id1-3-2-2-1-105-1-3">
                  <text:list-item text:style-override="id1-3-2-2-1-105-1-3-1">
                    <text:number>a.</text:number>
                    <text:p text:style-name="al">oplossen van knelpunten rondom de overname van bodemtaken in het kader van de Omgevingswet, of </text:p>
                  </text:list-item>
                  <text:list-item text:style-override="id1-3-2-2-1-105-1-3-2">
                    <text:number>b.</text:number>
                    <text:p text:style-name="al">advies en kennisdeling over het inrichten van de gemeentelijke organisatie in het kader van de overname van de bodemtaken bij de inwerkingtreding van de Omgevingswet. </text:p>
                  </text:list-item>
                </text:list>
              </text:list-item>
              <text:list-item text:style-override="id1-3-2-2-1-105-2">
                <text:number>2.</text:number>
                <text:p text:style-name="al">Onder oplossen van knelpunten wordt in ieder geval verstaan het implementeren van bodem en ondergrond in omgevingsvisie, omgevingsplan of programma. </text:p>
              </text:list-item>
            </text:list>
            <text:p text:style-name="al">Artikel 4.20.2 Verplichtingen</text:p>
            <text:p text:style-name="al">De subsidieontvanger is verplicht de subsidiabele activiteit binnen 6 maanden na subsidieverlening te starten en af te ronden binnen één jaar na inwerkingtreding van de Omgevingswet. </text:p>
            <text:p text:style-name="al"/>
            <text:p text:style-name="al">Artikel 4.20.3 Niet-subsidiabele kosten</text:p>
            <text:p text:style-name="al">Voor subsidie als bedoeld in artikel 4.20.1 komen niet in aanmerking de kosten van saneringsprojecten. </text:p>
            <text:p text:style-name="al"/>
            <text:p text:style-name="al">Artikel 4.20.4 Hoogte subsidie</text:p>
            <text:p text:style-name="al">De subsidie als bedoeld in artikel 4.20.1 bedraagt ten hoogste € 50.000.</text:p>
            <text:p text:style-name="al"/>
            <text:p text:style-name="al">Artikel 4.20.5 Aanvrager</text:p>
            <text:p text:style-name="al">Subsidie wordt verstrekt aan gemeenten. </text:p>
            <text:p text:style-name="al"/>
            <text:p text:style-name="al">J</text:p>
            <text:p text:style-name="al">Paragraaf 5.6 vervalt.</text:p>
            <text:p text:style-name="al"/>
            <text:p text:style-name="al">K</text:p>
            <text:p text:style-name="al">In artikel 5.11.1 wordt “van CNG-, elektrische, LNG- of waterstofvrachtauto’s” vervangen door: een CNG- of LNG-vrachtauto. </text:p>
            <text:p text:style-name="al"/>
            <text:p text:style-name="al">L</text:p>
            <text:p text:style-name="al">In artikel 5.11.2 vervalt het tweede lid en de aanduiding “1” voor het eerste lid. </text:p>
            <text:p text:style-name="al"/>
            <text:p text:style-name="al">M</text:p>
            <text:p text:style-name="al">Het eerste lid van artikel 5.11.5 komt te luiden:</text:p>
            <text:list text:style-name="id1-3-2-2-1-129">
              <text:list-item text:style-override="id1-3-2-2-1-129-1">
                <text:number>1.</text:number>
                <text:p text:style-name="al">De subsidie bedraagt € 8.000 per CNG- of LNG-vrachtauto. </text:p>
              </text:list-item>
            </text:list>
            <text:p text:style-name="al">N</text:p>
            <text:p text:style-name="al">In artikel 5.11.7, tweede lid, aanhef, wordt in de eerste en tweede regel “artikel 1.2.3, vijfde lid” vervangen door: 1.2.3, derde lid.</text:p>
            <text:p text:style-name="al"/>
            <text:p text:style-name="al">O</text:p>
            <text:p text:style-name="al">Na paragraaf 5.17 wordt een paragraaf toegevoegd, die luidt:</text:p>
            <text:p text:style-name="al"/>
            <text:p text:style-name="al">Paragraaf 5.18 Bushalte </text:p>
            <text:p text:style-name="al"/>
            <text:p text:style-name="al">Artikel 5.18.1 Begripsomschrijvingen </text:p>
            <text:p text:style-name="al">In deze paragraaf wordt verstaan onder:</text:p>
            <text:list text:style-name="id1-3-2-2-1-140">
              <text:list-item text:style-override="id1-3-2-2-1-140-1">
                <text:number>a.</text:number>
                <text:p text:style-name="al">concessie: concessie als bedoeld in de Wet personenvervoer 2000;</text:p>
              </text:list-item>
              <text:list-item text:style-override="id1-3-2-2-1-140-2">
                <text:number>b.</text:number>
                <text:p text:style-name="al">halteren: het stoppen van de bus bij een halte. </text:p>
              </text:list-item>
              <text:list-item text:style-override="id1-3-2-2-1-140-3">
                <text:number>c.</text:number>
                <text:p text:style-name="al">instapper: in- of uitstappende reiziger;</text:p>
              </text:list-item>
              <text:list-item text:style-override="id1-3-2-2-1-140-4">
                <text:number>d.</text:number>
                <text:p text:style-name="al">vervoerplan: plan van de concessiehouder waarin beschreven is waar de bus gaat rijden en halteren;</text:p>
              </text:list-item>
              <text:list-item text:style-override="id1-3-2-2-1-140-5">
                <text:number>e.</text:number>
                <text:p text:style-name="al">wegbeheerder: Rijkswaterstaat, gemeente of waterschap, die verantwoordelijk is voor het beheer en onderhoud van de weg. </text:p>
              </text:list-item>
            </text:list>
            <text:p text:style-name="al">Artikel 5.18.2 Subsidiabele activiteit </text:p>
            <text:p text:style-name="al">Subsidie als bedoeld in artikel 3, eerste lid, van de AsG kan worden verstrekt voor het realiseren, verwijderen of aanpassen van een bushalte.</text:p>
            <text:p text:style-name="al"/>
            <text:p text:style-name="al">Artikel 5.18.3 Criteria</text:p>
            <text:list text:style-name="id1-3-2-2-1-145">
              <text:list-item text:style-override="id1-3-2-2-1-145-1">
                <text:number>1.</text:number>
                <text:p text:style-name="al">Subsidie voor het realiseren of aanpassen van een bushalte wordt slechts verstrekt als:</text:p>
                <text:list text:style-name="id1-3-2-2-1-145-1-3">
                  <text:list-item text:style-override="id1-3-2-2-1-145-1-3-1">
                    <text:number>a.</text:number>
                    <text:p text:style-name="al">deze ligt aan de route van een buslijn die opgenomen is in het geldende vervoerplan, en</text:p>
                  </text:list-item>
                  <text:list-item text:style-override="id1-3-2-2-1-145-1-3-2">
                    <text:number>b.</text:number>
                    <text:p text:style-name="al">de route van de buslijn nieuw is ten opzichte van het vorige vervoerplan, of</text:p>
                  </text:list-item>
                  <text:list-item text:style-override="id1-3-2-2-1-145-1-3-3">
                    <text:number>c.</text:number>
                    <text:p text:style-name="al">de bestaande bushalte volgens het geldende vervoerplan door meer of minder instappers wordt bezocht ten opzichte van het vorige vervoerplan. </text:p>
                  </text:list-item>
                </text:list>
              </text:list-item>
              <text:list-item text:style-override="id1-3-2-2-1-145-2">
                <text:number>2.</text:number>
                <text:p text:style-name="al">Subsidie voor het verwijderen van een bushalte wordt slechts verstrekt als de halte volgens het geldende vervoerplan niet meer aan de route van een buslijn ligt. </text:p>
              </text:list-item>
            </text:list>
            <text:p text:style-name="al">Artikel 5.18.4 Hoogte van de subsidie</text:p>
            <text:p text:style-name="al">De subsidie bedraagt ten hoogste 100% van de subsidiabele kosten.</text:p>
            <text:p text:style-name="al"/>
            <text:p text:style-name="al">Artikel 5.18.5 Subsidiabele kosten</text:p>
            <text:list text:style-name="id1-3-2-2-1-150">
              <text:list-item text:style-override="id1-3-2-2-1-150-1">
                <text:number>1.</text:number>
                <text:p text:style-name="al">Voor subsidie komen in aanmerking de kosten zoals die zijn vastgelegd in de bij de aanvraag gevoegde SSK-raming </text:p>
              </text:list-item>
              <text:list-item text:style-override="id1-3-2-2-1-150-2">
                <text:number>2.</text:number>
                <text:p text:style-name="al">Onverminderd artikel 1.3.5 komen kosten voor personele inzet van de aanvrager niet in aanmerking voor subsidie. </text:p>
              </text:list-item>
              <text:list-item text:style-override="id1-3-2-2-1-150-3">
                <text:number>3.</text:number>
                <text:p text:style-name="al">In afwijking van artikel 1.3.5, onder b, komen de kosten die gemaakt zijn in het jaar voorafgaand aan de datum waarop de aanvraag is ontvangen voor subsidie in aanmerking.</text:p>
              </text:list-item>
              <text:list-item text:style-override="id1-3-2-2-1-150-4">
                <text:number>4.</text:number>
                <text:p text:style-name="al">De artikelen 1.3.6 tot en met 1.3.10 zijn niet van toepassing.</text:p>
              </text:list-item>
            </text:list>
            <text:p text:style-name="al">Artikel 5.18.6 Aanvrager</text:p>
            <text:p text:style-name="al">Subsidie kan worden verstrekt aan een wegbeheerder.</text:p>
            <text:p text:style-name="al"/>
            <text:p text:style-name="al">P</text:p>
            <text:p text:style-name="al">Artikel 6.1.1 wordt als volgt gewijzigd:</text:p>
            <text:list text:style-name="id1-3-2-2-1-156">
              <text:list-item text:style-override="id1-3-2-2-1-156-1">
                <text:number>a.</text:number>
                <text:p text:style-name="al">In onderdeel r. wordt na ‘haalbaarheidsproject:’ verwijderd: “haalbaarheidsproject: een” en na “een combinatie van” wordt “een” vervangen door: tenminste 60%.</text:p>
              </text:list-item>
              <text:list-item text:style-override="id1-3-2-2-1-156-2">
                <text:number>b.</text:number>
                <text:p text:style-name="al">Onderdeel x komt te vervallen.</text:p>
              </text:list-item>
              <text:list-item text:style-override="id1-3-2-2-1-156-3">
                <text:number>c.</text:number>
                <text:p text:style-name="al">Na cccc wordt de volgende onderdelen ingevoegd: </text:p>
                <text:list text:style-name="id1-3-2-2-1-156-3-3">
                  <text:list-item text:style-override="id1-3-2-2-1-156-3-3-1">
                    <text:number>dddd.</text:number>
                    <text:p text:style-name="al">KIA: kennis- en innovatieagenda uit het Missiegedreven Topsectoren- en Innovatiebeleid;</text:p>
                  </text:list-item>
                  <text:list-item text:style-override="id1-3-2-2-1-156-3-3-2">
                    <text:number>eeee.</text:number>
                    <text:p text:style-name="al"> Missiegedreven Topsectoren- en Innovatiebeleid: programma als bedoeld in artikel 3.4.2 van de Regeling nationale EZK- en LNV-subsidies of daarvoor in de plaats tredende programma’s.</text:p>
                  </text:list-item>
                </text:list>
              </text:list-item>
            </text:list>
            <text:p text:style-name="al">Q</text:p>
            <text:p text:style-name="al">Artikel 6.12.1 komt te luiden:</text:p>
            <text:p text:style-name="al">Artikel 6.12.1 Subsidiabele activiteit</text:p>
            <text:p text:style-name="al">Subsidie als bedoeld in artikel 3, eerste lid, van de AsG kan worden verstrekt voor de uitvoering van een haalbaarheidsproject passend binnen een of meer van de volgende missies uit het Missiegedreven Topsectoren- en Innovatiebeleid:</text:p>
            <text:list text:style-name="id1-3-2-2-1-161">
              <text:list-item text:style-override="id1-3-2-2-1-161-1">
                <text:number>a.</text:number>
                <text:p text:style-name="al">KIA Energie en Duurzaamheid;</text:p>
              </text:list-item>
              <text:list-item text:style-override="id1-3-2-2-1-161-2">
                <text:number>b.</text:number>
                <text:p text:style-name="al">KIA Landbouw, Water en Voedsel;</text:p>
              </text:list-item>
              <text:list-item text:style-override="id1-3-2-2-1-161-3">
                <text:number>c.</text:number>
                <text:p text:style-name="al">KIA Gezondheid en Zorg;</text:p>
              </text:list-item>
              <text:list-item text:style-override="id1-3-2-2-1-161-4">
                <text:number>d.</text:number>
                <text:p text:style-name="al">KIA Veiligheid;</text:p>
              </text:list-item>
              <text:list-item text:style-override="id1-3-2-2-1-161-5">
                <text:number>e.</text:number>
                <text:p text:style-name="al">KIA Sleuteltechnologieën;</text:p>
              </text:list-item>
              <text:list-item text:style-override="id1-3-2-2-1-161-6">
                <text:number>f.</text:number>
                <text:p text:style-name="al">KIA Maatschappelijk verdienvermogen.</text:p>
              </text:list-item>
            </text:list>
            <text:p text:style-name="al">R</text:p>
            <text:p text:style-name="al">In artikel 6.12.2 komen het eerste lid, onderdeel c, onder iv en v te vervallen.</text:p>
            <text:p text:style-name="al"/>
            <text:p text:style-name="al">S</text:p>
            <text:p text:style-name="al">In het tweede lid van artikel 6.12.6 wordt “7 april 2020” vervangen door: 20 april 2021 en “10 september 2020” door: 10 september 2021. </text:p>
            <text:p text:style-name="al"/>
            <text:p text:style-name="al">T</text:p>
            <text:p text:style-name="al">Artikel 6.12a.2 wordt als volgt gewijzigd.</text:p>
            <text:list text:style-name="id1-3-2-2-1-170">
              <text:list-item text:style-override="id1-3-2-2-1-170-1">
                <text:number>1.</text:number>
                <text:p text:style-name="al">Eerste lid, onder a, komt te luiden:</text:p>
                <text:list text:style-name="id1-3-2-2-1-170-1-3">
                  <text:list-item text:style-override="id1-3-2-2-1-170-1-3-1">
                    <text:number>a.</text:number>
                    <text:p text:style-name="al">de subsidiabele activiteit plaatsvindt binnen een of meer van de volgende missies uit het Missiegedreven Topsectoren- en Innovatiebeleid:</text:p>
                    <text:list text:style-name="id1-3-2-2-1-170-1-3-1-3">
                      <text:list-item text:style-override="id1-3-2-2-1-170-1-3-1-3-1">
                        <text:number>i.</text:number>
                        <text:p text:style-name="al">KIA Energie en Duurzaamheid;</text:p>
                      </text:list-item>
                      <text:list-item text:style-override="id1-3-2-2-1-170-1-3-1-3-2">
                        <text:number>ii.</text:number>
                        <text:p text:style-name="al">KIA Landbouw, Water en Voedsel;</text:p>
                      </text:list-item>
                      <text:list-item text:style-override="id1-3-2-2-1-170-1-3-1-3-3">
                        <text:number>iii.</text:number>
                        <text:p text:style-name="al">KIA Gezondheid en Zorg;</text:p>
                      </text:list-item>
                      <text:list-item text:style-override="id1-3-2-2-1-170-1-3-1-3-4">
                        <text:number>iv.</text:number>
                        <text:p text:style-name="al">KIA Veiligheid;</text:p>
                      </text:list-item>
                      <text:list-item text:style-override="id1-3-2-2-1-170-1-3-1-3-5">
                        <text:number>v.</text:number>
                        <text:p text:style-name="al">KIA Sleuteltechnologieën;</text:p>
                      </text:list-item>
                      <text:list-item text:style-override="id1-3-2-2-1-170-1-3-1-3-6">
                        <text:number>vi.</text:number>
                        <text:p text:style-name="al">KIA Maatschappelijk verdienvermogen</text:p>
                      </text:list-item>
                    </text:list>
                  </text:list-item>
                  <text:list-item text:style-override="id1-3-2-2-1-170-1-3-2">
                    <text:number/>
                    <text:p text:style-name="al">al dan niet in combinatie met een ondersteunende sector;</text:p>
                  </text:list-item>
                </text:list>
              </text:list-item>
            </text:list>
            <text:list text:style-name="id1-3-2-2-1-171">
              <text:list-item text:style-override="id1-3-2-2-1-171-1">
                <text:number>2.</text:number>
                <text:p text:style-name="al">Onder verlettering van de onderdelen c en d tot b en c vervalt onderdeel b.</text:p>
              </text:list-item>
              <text:list-item text:style-override="id1-3-2-2-1-171-2">
                <text:number>3.</text:number>
                <text:p text:style-name="al">In het eerste lid, onder c, vervalt “of Overijssel”.</text:p>
              </text:list-item>
              <text:list-item text:style-override="id1-3-2-2-1-171-3">
                <text:number>4.</text:number>
                <text:p text:style-name="al">In het tweede lid, onder b, vervalt “, de in het eerste lid, aanhef en onder a genoemde sectoren”.</text:p>
              </text:list-item>
              <text:list-item text:style-override="id1-3-2-2-1-171-4">
                <text:number>5.</text:number>
                <text:p text:style-name="al">Het tweede lid, onder d komt te luiden:</text:p>
                <text:list text:style-name="id1-3-2-2-1-171-4-3">
                  <text:list-item text:style-override="id1-3-2-2-1-171-4-3-1">
                    <text:number>d.</text:number>
                    <text:p text:style-name="al">maatschappelijke impact wordt gerealiseerd voor een of meer KIA’s.</text:p>
                  </text:list-item>
                </text:list>
              </text:list-item>
              <text:list-item text:style-override="id1-3-2-2-1-171-5">
                <text:number>6.</text:number>
                <text:p text:style-name="al">Het vierde lid wordt als volgt gewijzigd:</text:p>
                <text:list text:style-name="id1-3-2-2-1-171-5-3">
                  <text:list-item text:style-override="id1-3-2-2-1-171-5-3-1">
                    <text:number>a.</text:number>
                    <text:p text:style-name="al">Onder a wordt “30” vervangen door: 25.</text:p>
                  </text:list-item>
                  <text:list-item text:style-override="id1-3-2-2-1-171-5-3-2">
                    <text:number>b.</text:number>
                    <text:p text:style-name="al">Onder b wordt “30” vervangen door: 25.</text:p>
                  </text:list-item>
                  <text:list-item text:style-override="id1-3-2-2-1-171-5-3-3">
                    <text:number>c.</text:number>
                    <text:p text:style-name="al">Onder c wordt “30” vervangen door: 25.</text:p>
                  </text:list-item>
                  <text:list-item text:style-override="id1-3-2-2-1-171-5-3-4">
                    <text:number>d.</text:number>
                    <text:p text:style-name="al">Onder d wordt “10” vervangen door: 25.</text:p>
                  </text:list-item>
                </text:list>
              </text:list-item>
            </text:list>
            <text:p text:style-name="al">U</text:p>
            <text:p text:style-name="al">Artikel 6.12.a.3 wordt als volgt gewijzigd.</text:p>
            <text:list text:style-name="id1-3-2-2-1-174">
              <text:list-item text:style-override="id1-3-2-2-1-174-1">
                <text:number>1.</text:number>
                <text:p text:style-name="al">In het derde lid, onder c, wordt na “toegekend” het woord “en” vervangen door: ”,“</text:p>
              </text:list-item>
              <text:list-item text:style-override="id1-3-2-2-1-174-2">
                <text:number>2.</text:number>
                <text:p text:style-name="al">Aan het derde lid wordt onder verlettering van onderdeel d naar e, een onderdeel toegevoegd, dat luidt:</text:p>
                <text:list text:style-name="id1-3-2-2-1-174-2-3">
                  <text:list-item text:style-override="id1-3-2-2-1-174-2-3-1">
                    <text:number>d.</text:number>
                    <text:p text:style-name="al">er voor het criterium, genoemd in artikel 6.12a.2, tweede lid, aanhef en onder d een score van minder dan 10 punten wordt toegekend en</text:p>
                  </text:list-item>
                </text:list>
              </text:list-item>
            </text:list>
            <text:p text:style-name="al">V</text:p>
            <text:p text:style-name="al">In het tweede lid van artikel 6.12a.5 wordt “11 juni 2020” vervangen door: 1 juni 2021 en “10 september 2020” door: 10 september 2021.</text:p>
            <text:p text:style-name="al"/>
            <text:p text:style-name="al">W</text:p>
            <text:p text:style-name="al">Artikel 6.25.14 wordt als volgt gewijzigd: </text:p>
            <text:list text:style-name="id1-3-2-2-1-180">
              <text:list-item text:style-override="id1-3-2-2-1-180-1">
                <text:number>1.</text:number>
                <text:p text:style-name="al">Het eerste lid komt te luiden: </text:p>
                <text:list text:style-name="id1-3-2-2-1-180-1-3">
                  <text:list-item text:style-override="id1-3-2-2-1-180-1-3-1">
                    <text:number>1.</text:number>
                    <text:p text:style-name="al">Aanvullende subsidie kan worden verstrekt voor extra kosten van een sportevenement, als op grond van de voorgaande artikelen van deze paragraaf subsidie is of wordt verstrekt voor dat sportevenement of een bijbehorend programma van side events en de extra kosten noodzakelijk zijn in verband met Covid-19 maatregelen en adviezen. </text:p>
                  </text:list-item>
                </text:list>
              </text:list-item>
              <text:list-item text:style-override="id1-3-2-2-1-180-2">
                <text:number>2.</text:number>
                <text:p text:style-name="al">Onder vernummering van het tweede lid tot derde lid wordt een lid ingevoegd, dat luidt: </text:p>
                <text:list text:style-name="id1-3-2-2-1-180-2-3">
                  <text:list-item text:style-override="id1-3-2-2-1-180-2-3-1">
                    <text:number>2.</text:number>
                    <text:p text:style-name="al">Per sportevenement kan maximaal één keer subsidie als bedoeld in het eerste lid worden verstrekt.</text:p>
                  </text:list-item>
                </text:list>
              </text:list-item>
            </text:list>
            <text:p text:style-name="al">X</text:p>
            <text:p text:style-name="al">In artikel 6.36.3 vervalt onderdeel b. </text:p>
            <text:p text:style-name="al"/>
            <text:p text:style-name="al">Y</text:p>
            <text:p text:style-name="al">Paragraaf 6.37 komt te luiden: </text:p>
            <text:p text:style-name="al"/>
            <text:p text:style-name="al">Paragraaf 6.37 SMART Overbruggingsplan MKB</text:p>
            <text:p text:style-name="al"/>
            <text:p text:style-name="al">Artikel 6.37.1 Begripsbepalingen</text:p>
            <text:p text:style-name="al">In deze paragraaf wordt verstaan onder:</text:p>
            <text:list text:style-name="id1-3-2-2-1-191">
              <text:list-item text:style-override="id1-3-2-2-1-191-1">
                <text:number>a.</text:number>
                <text:p text:style-name="al">Sociale innovatie: het vernieuwen van de arbeidsorganisatie en het benutten van competenties gericht op het verbeteren van de bedrijfsprestaties en de ontplooiing van medewerkers;</text:p>
              </text:list-item>
              <text:list-item text:style-override="id1-3-2-2-1-191-2">
                <text:number>b.</text:number>
                <text:p text:style-name="al">SMART-overbruggingsplan: een omschrijving van voorgenomen activiteiten van de aanvrager op het gebied van sociale innovatie, medewerkersgerichte opleidingen, anders en slimmer werken en leren, resultaatgerichtheid en toekomstbestendigheid van de onderneming.</text:p>
              </text:list-item>
            </text:list>
            <text:p text:style-name="al">Artikel 6.37.2 Subsidiabele activiteit</text:p>
            <text:p text:style-name="al">Subsidie als bedoeld in artikel 3, eerste lid, van de AsG kan worden verstrekt voor de voorbereiding en uitvoering van een SMART-overbruggingsplan.</text:p>
            <text:p text:style-name="al"/>
            <text:p text:style-name="al">Artikel 6.37.3 Aanvragers</text:p>
            <text:p text:style-name="al">Subsidie wordt verstrekt aan MKB-ondernemingen waar maximaal 50 medewerkers in dienst zijn.</text:p>
            <text:p text:style-name="al"/>
            <text:p text:style-name="al">Artikel 6.37.4 Vooroverleg </text:p>
            <text:p text:style-name="al">Een aanvraag voor het verkrijgen van een subsidie als bedoeld in artikel 6.37.2, wordt slechts in behandeling genomen indien bij de voorbereiding van de aanvraag een intakegesprek is gevoerd met een betrokken medewerker van de provincie. Daarbij wordt besproken op welke wijze aan de criteria is voldaan aan de hand van een door de provincie vastgesteld en beschikbaar gesteld format projectplan.</text:p>
            <text:p text:style-name="al"/>
            <text:p text:style-name="al">Artikel 6.37.5 Criteria</text:p>
            <text:p text:style-name="al">Subsidie wordt slechts verstrekt als in de aanvraag voldoende gemotiveerd is:</text:p>
            <text:list text:style-name="id1-3-2-2-1-203">
              <text:list-item text:style-override="id1-3-2-2-1-203-1">
                <text:number>a.</text:number>
                <text:p text:style-name="al">dat de subsidiabele activiteit bijdraagt aan het vernieuwen en toekomstbestendig maken van de onderneming;</text:p>
              </text:list-item>
              <text:list-item text:style-override="id1-3-2-2-1-203-2">
                <text:number>b.</text:number>
                <text:p text:style-name="al">dat de subsidiabele activiteit bijdraagt aan het benutten van competenties en het ontplooien van talent van medewerkers;</text:p>
              </text:list-item>
              <text:list-item text:style-override="id1-3-2-2-1-203-3">
                <text:number>c.</text:number>
                <text:p text:style-name="al">hoe de kennis en bevindingen van aanvrager worden gedeeld op een openbare en toegankelijke manier.</text:p>
              </text:list-item>
            </text:list>
            <text:p text:style-name="al">Artikel 6.37.6 Niet-subsidiabele kosten</text:p>
            <text:p text:style-name="al">Onverminderd artikel 1.3.5 komen niet voor subsidie in aanmerking kosten die uit anderen hoofde worden gesubsidieerd. De kosten van de materiele activa die op de begroting zijn opgenomen zijn voor ten hoogste 20% subsidiabel. </text:p>
            <text:p text:style-name="al"/>
            <text:p text:style-name="al">Artikel 6.37.7 Hoogte van de subsidie</text:p>
            <text:list text:style-name="id1-3-2-2-1-208">
              <text:list-item text:style-override="id1-3-2-2-1-208-1">
                <text:number>1.</text:number>
                <text:p text:style-name="al">De subsidie bedraagt ten hoogste 80% van de subsidiabele kosten.</text:p>
              </text:list-item>
              <text:list-item text:style-override="id1-3-2-2-1-208-2">
                <text:number>2.</text:number>
                <text:p text:style-name="al">De subsidie bedraagt maximaal € 25.000.</text:p>
              </text:list-item>
            </text:list>
            <text:p text:style-name="al">Artikel 6.37.8 Aanvraag</text:p>
            <text:p text:style-name="al">Onverminderd artikel 1.2.3 maakt de aanvrager gebruik van het format SMART-overbruggingsplan.</text:p>
            <text:p text:style-name="al"/>
            <text:p text:style-name="al">Artikel 6.37.9 Verplichtingen</text:p>
            <text:list text:style-name="id1-3-2-2-1-213">
              <text:list-item text:style-override="id1-3-2-2-1-213-1">
                <text:number>1.</text:number>
                <text:p text:style-name="al">De subsidiabele activiteit is binnen één jaar na datum van de beschikking tot subsidieverlening afgerond.</text:p>
              </text:list-item>
              <text:list-item text:style-override="id1-3-2-2-1-213-2">
                <text:number>2.</text:number>
                <text:p text:style-name="al">De subsidieontvanger is verplicht om zijn kennis en bevindingen te delen op de in de aanvraag beschreven wijze of een door Gedeputeerde Staten te bepalen wijze.</text:p>
              </text:list-item>
            </text:list>
            <text:p text:style-name="al">Z</text:p>
            <text:p text:style-name="al">Na paragraaf 6.44 wordt een nieuwe paragraaf toegevoegd, die luidt:</text:p>
            <text:p text:style-name="al"/>
            <text:p text:style-name="al">Paragraaf 6.45 Vrijheid </text:p>
            <text:p text:style-name="al"/>
            <text:p text:style-name="al">Artikel 6.45.1 Algemene bepalingen</text:p>
            <text:p text:style-name="al">In deze paragraaf wordt verstaan onder:</text:p>
            <text:list text:style-name="id1-3-2-2-1-221">
              <text:list-item text:style-override="id1-3-2-2-1-221-1">
                <text:number>a.</text:number>
                <text:p text:style-name="al">beleidskader Vrijheid: het beleidskader Vrijheid, vastgesteld door Provinciale Staten op 27 januari 2021 (PS2020-728) (PB2021, XX ) en eventueel nadien gewijzigd; </text:p>
              </text:list-item>
              <text:list-item text:style-override="id1-3-2-2-1-221-2">
                <text:number>b.</text:number>
                <text:p text:style-name="al">regio: verband van gemeenten in een gebied, aangegeven op de regiokaart die is opgenomen in het beleidskader, die samenwerken bij de opstelling en uitvoering van een regioprogramma en worden vertegenwoordigd door een door hen aangewezen gemeente;</text:p>
              </text:list-item>
              <text:list-item text:style-override="id1-3-2-2-1-221-3">
                <text:number>c.</text:number>
                <text:p text:style-name="al">regioproject: project ter uitvoering van een regioprogramma</text:p>
              </text:list-item>
              <text:list-item text:style-override="id1-3-2-2-1-221-4">
                <text:number>d.</text:number>
                <text:p text:style-name="al">regioprogramma: het beleid van de samenwerkende gemeenten in de regio gericht op het vergroten van het bewustzijn van de waarde van vrijheid en projecten ter uitvoering van dit beleid. </text:p>
              </text:list-item>
            </text:list>
            <text:p text:style-name="al">Artikel 6.45.2 Subsidiabele activiteiten</text:p>
            <text:list text:style-name="id1-3-2-2-1-223">
              <text:list-item text:style-override="id1-3-2-2-1-223-1">
                <text:number>1.</text:number>
                <text:p text:style-name="al">Subsidie als bedoeld in artikel 3, eerste lid, van de AsG kan worden aangevraagd voor de voorbereiding en uitvoering van: </text:p>
                <text:list text:style-name="id1-3-2-2-1-223-1-3">
                  <text:list-item text:style-override="id1-3-2-2-1-223-1-3-1">
                    <text:number>a.</text:number>
                    <text:p text:style-name="al">een regioproject;</text:p>
                  </text:list-item>
                  <text:list-item text:style-override="id1-3-2-2-1-223-1-3-2">
                    <text:number>b.</text:number>
                    <text:p text:style-name="al">een door Gedeputeerde Staten aangewezen groot Gelders evenement;</text:p>
                  </text:list-item>
                  <text:list-item text:style-override="id1-3-2-2-1-223-1-3-3">
                    <text:number>c.</text:number>
                    <text:p text:style-name="al">een educatief programma. </text:p>
                  </text:list-item>
                </text:list>
              </text:list-item>
              <text:list-item text:style-override="id1-3-2-2-1-223-2">
                <text:number>2.</text:number>
                <text:p text:style-name="al"> Gedeputeerde Staten wijzen grote Gelderse evenementen aan na overleg met de regio’s. </text:p>
              </text:list-item>
            </text:list>
            <text:p text:style-name="al">Artikel 6.45.3 Advies over regioprojecten</text:p>
            <text:p text:style-name="al">De regio brengt advies uit aan Gedeputeerde Staten of een regioproject in het regioprogramma past. </text:p>
            <text:p text:style-name="al"/>
            <text:p text:style-name="al">Artikel 6.45.4 Subsidieplafonds per regio </text:p>
            <text:p text:style-name="al">Gedeputeerde Staten stellen jaarlijks na overleg met de regio’s voor elke regio afzonderlijk een subsidieplafond vast voor regioprojecten.</text:p>
            <text:p text:style-name="al"/>
            <text:p text:style-name="al">Artikel 6.45.5 Criteria regioprojecten</text:p>
            <text:list text:style-name="id1-3-2-2-1-231">
              <text:list-item text:style-override="id1-3-2-2-1-231-1">
                <text:number>1.</text:number>
                <text:p text:style-name="al">Subsidie voor een regioproject wordt verstrekt als het aan de volgende criteria voldoet:</text:p>
                <text:list text:style-name="id1-3-2-2-1-231-1-3">
                  <text:list-item text:style-override="id1-3-2-2-1-231-1-3-1">
                    <text:number>a.</text:number>
                    <text:p text:style-name="al">het beoogt het bewustzijn van de waarde van vrijheid bij de naoorlogse generaties te vergroten;</text:p>
                  </text:list-item>
                  <text:list-item text:style-override="id1-3-2-2-1-231-1-3-2">
                    <text:number>b.</text:number>
                    <text:p text:style-name="al">het heeft een bovenlokaal of regionaal karakter;</text:p>
                  </text:list-item>
                  <text:list-item text:style-override="id1-3-2-2-1-231-1-3-3">
                    <text:number>c.</text:number>
                    <text:p text:style-name="al">het stimuleert ontmoeting, beleving en zelf doen rond het thema vrijheid;</text:p>
                  </text:list-item>
                  <text:list-item text:style-override="id1-3-2-2-1-231-1-3-4">
                    <text:number>d.</text:number>
                    <text:p text:style-name="al">het past in het regioprogramma van de betreffende regio. </text:p>
                  </text:list-item>
                </text:list>
              </text:list-item>
              <text:list-item text:style-override="id1-3-2-2-1-231-2">
                <text:number>2.</text:number>
                <text:p text:style-name="al">Het regioproject moet voorts aan tenminste één van de volgende criteria voldoen:</text:p>
                <text:list text:style-name="id1-3-2-2-1-231-2-3">
                  <text:list-item text:style-override="id1-3-2-2-1-231-2-3-1">
                    <text:number>a.</text:number>
                    <text:p text:style-name="al">het betrekt Nederlanders met een migratie-achtergrond substantieel bij de realisatie van het project;</text:p>
                  </text:list-item>
                  <text:list-item text:style-override="id1-3-2-2-1-231-2-3-2">
                    <text:number>b.</text:number>
                    <text:p text:style-name="al">het betrekt jongeren substantieel bij de realisatie van het project;</text:p>
                  </text:list-item>
                  <text:list-item text:style-override="id1-3-2-2-1-231-2-3-3">
                    <text:number>c.</text:number>
                    <text:p text:style-name="al">het biedt ooggetuigen van oorlogsgeweld en onvrijheid de mogelijkheid om hun ervaringen over te brengen;</text:p>
                  </text:list-item>
                  <text:list-item text:style-override="id1-3-2-2-1-231-2-3-4">
                    <text:number>d.</text:number>
                    <text:p text:style-name="al">het draagt bij aan bewustwording van de waarden van democratie en rechtsstaat.</text:p>
                  </text:list-item>
                </text:list>
              </text:list-item>
            </text:list>
            <text:p text:style-name="al">Artikel 6.45.6 Criteria grote Gelderse evenementen</text:p>
            <text:p text:style-name="al">Subsidie voor een groot Gelders evenement wordt verstrekt als het project aan de volgende criteria voldoet:</text:p>
            <text:list text:style-name="id1-3-2-2-1-234">
              <text:list-item text:style-override="id1-3-2-2-1-234-1">
                <text:number>a.</text:number>
                <text:p text:style-name="al">het beoogt het bewustzijn van de waarde van vrijheid bij de naoorlogse generaties te vergroten;</text:p>
              </text:list-item>
              <text:list-item text:style-override="id1-3-2-2-1-234-2">
                <text:number>b.</text:number>
                <text:p text:style-name="al">het heeft bovenregionaal karakter en provinciebrede uitstraling;</text:p>
              </text:list-item>
              <text:list-item text:style-override="id1-3-2-2-1-234-3">
                <text:number>c.</text:number>
                <text:p text:style-name="al">het is aannemelijk dat het grote media-aandacht genereert;</text:p>
              </text:list-item>
              <text:list-item text:style-override="id1-3-2-2-1-234-4">
                <text:number>d.</text:number>
                <text:p text:style-name="al">de organisator heeft over de uitvoering afspraken gemaakt met de provincie en de betrokken gemeente of gemeenten.</text:p>
              </text:list-item>
            </text:list>
            <text:p text:style-name="al">Artikel 6.45.7 Criteria educatieve programma’s</text:p>
            <text:list text:style-name="id1-3-2-2-1-236">
              <text:list-item text:style-override="id1-3-2-2-1-236-1">
                <text:number>1.</text:number>
                <text:p text:style-name="al">Subsidie voor een educatief programma wordt verstrekt als het voorziet in: </text:p>
                <text:list text:style-name="id1-3-2-2-1-236-1-3">
                  <text:list-item text:style-override="id1-3-2-2-1-236-1-3-1">
                    <text:number>a.</text:number>
                    <text:p text:style-name="al">de ontwikkeling en uitvoering van samenhangende educatieve activiteiten op het gebied van vrijheid door partijen die in een open netwerk samenwerken, met betrokkenheid van de groep of groepen, waarop de activiteiten zijn gericht, en in afstemming met de regio’s; </text:p>
                  </text:list-item>
                  <text:list-item text:style-override="id1-3-2-2-1-236-1-3-2">
                    <text:number>b.</text:number>
                    <text:p text:style-name="al">samenwerking van aanvrager met minstens één partij uit elk van de kringen van Gelderse herdenkingsmusea, onderwijs, bibliotheken en organisaties op het gebied van vrijheid, democratie en rechtsstaat; en</text:p>
                  </text:list-item>
                  <text:list-item text:style-override="id1-3-2-2-1-236-1-3-3">
                    <text:number>c.</text:number>
                    <text:p text:style-name="al">de mogelijkheid dat andere relevante organisaties tot de onder b bedoelde samenwerking toetreden.</text:p>
                  </text:list-item>
                </text:list>
              </text:list-item>
              <text:list-item text:style-override="id1-3-2-2-1-236-2">
                <text:number>2.</text:number>
                <text:p text:style-name="al">Voor verstrekking van subsidie is bovendien het volgende vereist:</text:p>
                <text:list text:style-name="id1-3-2-2-1-236-2-3">
                  <text:list-item text:style-override="id1-3-2-2-1-236-2-3-1">
                    <text:number>a.</text:number>
                    <text:p text:style-name="al">het programma heeft een looptijd van maximaal één jaar;</text:p>
                  </text:list-item>
                  <text:list-item text:style-override="id1-3-2-2-1-236-2-3-2">
                    <text:number>b.</text:number>
                    <text:p text:style-name="al">doel van het programma is in aansluiting op hedendaagse vraagstukken het bewustzijn van de waarde en kwetsbaarheid van vrijheid, democratie en rechtsstaat te vergroten, waarbij de Tweede Wereldoorlog een belangrijk referentiekader is;</text:p>
                  </text:list-item>
                  <text:list-item text:style-override="id1-3-2-2-1-236-2-3-3">
                    <text:number>c.</text:number>
                    <text:p text:style-name="al">doel is voorts vrijheidseducatie in Gelderland een blijvend karakter te geven;</text:p>
                  </text:list-item>
                  <text:list-item text:style-override="id1-3-2-2-1-236-2-3-4">
                    <text:number>d.</text:number>
                    <text:p text:style-name="al">doelgroep zijn de generaties die de verhalen van de Tweede Wereldoorlog niet uit eerste hand kennen;</text:p>
                  </text:list-item>
                  <text:list-item text:style-override="id1-3-2-2-1-236-2-3-5">
                    <text:number>e.</text:number>
                    <text:p text:style-name="al">de activiteiten worden provinciebreed uitgevoerd, met ruimte voor regionale accenten;</text:p>
                  </text:list-item>
                  <text:list-item text:style-override="id1-3-2-2-1-236-2-3-6">
                    <text:number>f.</text:number>
                    <text:p text:style-name="al">de aanvrager heeft over de uitvoering van het programma afspraken gemaakt met de provincie.</text:p>
                  </text:list-item>
                </text:list>
              </text:list-item>
            </text:list>
            <text:p text:style-name="al">Artikel 6.45.8 Hoogte van de subsidie</text:p>
            <text:list text:style-name="id1-3-2-2-1-238">
              <text:list-item text:style-override="id1-3-2-2-1-238-1">
                <text:number>1.</text:number>
                <text:p text:style-name="al">De subsidie bedraagt:</text:p>
                <text:list text:style-name="id1-3-2-2-1-238-1-3">
                  <text:list-item text:style-override="id1-3-2-2-1-238-1-3-1">
                    <text:number>a.</text:number>
                    <text:p text:style-name="al">voor regioprojecten ten hoogste 50% van de subsidiabele kosten;</text:p>
                  </text:list-item>
                  <text:list-item text:style-override="id1-3-2-2-1-238-1-3-2">
                    <text:number>b.</text:number>
                    <text:p text:style-name="al">voor grote Gelderse evenementen een maximumbedrag dat per evenement wordt vastgesteld.</text:p>
                  </text:list-item>
                </text:list>
              </text:list-item>
              <text:list-item text:style-override="id1-3-2-2-1-238-2">
                <text:number>2.</text:number>
                <text:p text:style-name="al">Gedeputeerde Staten stellen de maximumbedragen, bedoeld in het eerste lid onder b, bij afzonderlijk besluit vast. Zij maken dit besluit algemeen bekend.</text:p>
              </text:list-item>
            </text:list>
            <text:p text:style-name="al">Artikel 6.45.9 Aanvrager groot Gelders evenement</text:p>
            <text:p text:style-name="al">Subsidie voor een groot Gelders evenement wordt aangevraagd door de organisator van het evenement.</text:p>
            <text:p text:style-name="al"/>
            <text:p text:style-name="al">Artikel 6.45.10 Aanvraag regioprojecten</text:p>
            <text:list text:style-name="id1-3-2-2-1-243">
              <text:list-item text:style-override="id1-3-2-2-1-243-1">
                <text:number>1.</text:number>
                <text:p text:style-name="al">De aanvraag voor een regioproject wordt ingediend bij de regio. </text:p>
              </text:list-item>
              <text:list-item text:style-override="id1-3-2-2-1-243-2">
                <text:number>2.</text:number>
                <text:p text:style-name="al">De regio zendt de aanvraag door naar Gedeputeerde Staten, voorzien van het advies bedoeld in artikel 6.45.3. </text:p>
              </text:list-item>
              <text:list-item text:style-override="id1-3-2-2-1-243-3">
                <text:number>3.</text:number>
                <text:p text:style-name="al">De aanvraag wordt ingediend met gebruikmaking van een format dat door de provincie beschikbaar is gesteld.</text:p>
              </text:list-item>
              <text:list-item text:style-override="id1-3-2-2-1-243-4">
                <text:number>4.</text:number>
                <text:p text:style-name="al">De regio’s kunnen perioden vaststellen waarin aanvragen kunnen worden ingediend. Zij maken deze algemeen bekend.</text:p>
              </text:list-item>
            </text:list>
            <text:p text:style-name="al">Artikel 6.45.11 Weigeringsgrond regioprojecten</text:p>
            <text:list text:style-name="id1-3-2-2-1-245">
              <text:list-item text:style-override="id1-3-2-2-1-245-1">
                <text:number>1.</text:number>
                <text:p text:style-name="al">Subsidie wordt geweigerd als het project of programma niet in het beleidskader Vrijheid past.</text:p>
              </text:list-item>
              <text:list-item text:style-override="id1-3-2-2-1-245-2">
                <text:number>2.</text:number>
                <text:p text:style-name="al">Subsidie voor een regioproject wordt geweigerd als de te verlenen subsidie minder bedraagt dan € 15.000.</text:p>
              </text:list-item>
            </text:list>
            <text:p text:style-name="al">AA</text:p>
            <text:p text:style-name="al">Artikel 7.8.1 komt te luiden:</text:p>
            <text:p text:style-name="al">Artikel 7.8.1 Subsidiabele activiteiten</text:p>
            <text:p text:style-name="al">Subsidie als bedoeld in artikel 3, eerste lid, van de AsG kan worden verstrekt voor:</text:p>
            <text:list text:style-name="id1-3-2-2-1-250">
              <text:list-item text:style-override="id1-3-2-2-1-250-1">
                <text:number>a.</text:number>
                <text:p text:style-name="al">het organiseren van vaste presentaties, tijdelijke tentoonstellingen of educatieve activiteiten;</text:p>
              </text:list-item>
              <text:list-item text:style-override="id1-3-2-2-1-250-2">
                <text:number>b.</text:number>
                <text:p text:style-name="al">het nemen van maatregelen op het gebied van bedrijfsvoering, toegankelijkheid, automatisering, digitalisering, professionalisering van communicatie, vrijwilligersbeleid of sponsorbeleid om het publieksbereik te vergroten;</text:p>
              </text:list-item>
              <text:list-item text:style-override="id1-3-2-2-1-250-3">
                <text:number>c.</text:number>
                <text:p text:style-name="al">het aangaan van samenwerkingsprojecten met andere erfgoedinstellingen of het tot stand brengen van samenwerking met andere instellingen die werkzaam zijn binnen de vrijetijds- of welzijnssector om het netwerk te versterken; of</text:p>
              </text:list-item>
              <text:list-item text:style-override="id1-3-2-2-1-250-4">
                <text:number>d.</text:number>
                <text:p text:style-name="al">het organiseren van activiteiten die bijdragen aan het beleefbaar maken van de geschiedenis van Gelderland, niet zijnde festivals als bedoeld in artikel 7.11.1, aanhef en onder c en artikel 7.12.1, aanhef en onder c.</text:p>
              </text:list-item>
            </text:list>
            <text:p text:style-name="al">BB</text:p>
            <text:p text:style-name="al">Artikel 7.8.2 wordt als volgt gewijzigd:</text:p>
            <text:p text:style-name="al">“het museum” wordt vervangen door: de aanvrager. </text:p>
            <text:p text:style-name="al"/>
            <text:p text:style-name="al">CC</text:p>
            <text:p text:style-name="al">Artikel 7.8.3 komt te luiden:</text:p>
            <text:p text:style-name="al">Artikel 7.8.3 Aanvrager</text:p>
            <text:p text:style-name="al">Subsidie wordt verstrekt aan kleine musea en aan historische organisaties.</text:p>
            <text:p text:style-name="al"/>
            <text:p text:style-name="al">DD</text:p>
            <text:p text:style-name="al">Artikel 7.8.6 komt te luiden:</text:p>
            <text:p text:style-name="al">Artikel 7.8.6 Verplichting</text:p>
            <text:p text:style-name="al">De subsidiabele activiteiten als bedoeld in artikel 7.8.1 worden binnen 27 maanden na de datum van het indienen van de aanvraag gerealiseerd.</text:p>
            <text:p text:style-name="al"/>
          </text:section>
          <text:section text:name="artikel_id1-3-2-2-2" text:style-name="artikel">
            <text:p text:style-name="artikel_kop_titel"><text:span text:style-name="artikel_kop_label">Artikel</text:span> <text:span text:style-name="artikel_kop_nr">II</text:span> </text:p>
            <text:p text:style-name="al">De algemene toelichting bij de Regels Ruimte voor Gelderland 2016 wordt als volgt gewijzigd:</text:p>
            <text:p text:style-name="al"/>
            <text:p text:style-name="al">A.</text:p>
            <text:p text:style-name="al">De algemene toelichting onder het kopje staatssteun wordt als volgt gewijzigd:</text:p>
            <text:list text:style-name="id1-3-2-2-2-6">
              <text:list-item text:style-override="id1-3-2-2-2-6-1">
                <text:number>1.</text:number>
                <text:p text:style-name="al">De tweede zin van de derde alinea komt te luiden: </text:p>
                <text:p text:style-name="al">Dit is het geval bij de paragrafen 2.4, 2.10, 2.12, 2.13, 2.20, 2.21, 3.6, 3.7, 3.12, 3.18, 4.2 (voor wat betreft onderdeel a en c), 4.6, 4.12, 4.15, 4.17, 4.19, 5.15, 5.16, 6.3 (voor wat betreft artikel 6.3.1, onderdeel b), 6.32, 6.39, 6.40, 6.41, 6.45, 7.5, 7.6, 7.7, 7.8, 8.2, 8.3 en 8.4.</text:p>
              </text:list-item>
              <text:list-item text:style-override="id1-3-2-2-2-6-2">
                <text:number>2.</text:number>
                <text:p text:style-name="al">In de derde zin van de vierde alinea wordt na “paragrafen 2.11” ingevoegd: 2.16, 3.8, 4.11, 4.20.</text:p>
              </text:list-item>
              <text:list-item text:style-override="id1-3-2-2-2-6-3">
                <text:number>3.</text:number>
                <text:p text:style-name="al">In de laatste zin van de vijfde alinea wordt na “5.14,” ingevoegd: 5.18,</text:p>
              </text:list-item>
              <text:list-item text:style-override="id1-3-2-2-2-6-4">
                <text:number>4.</text:number>
                <text:p text:style-name="al">De laatste zin van de zevende alinea komt te luiden: </text:p>
                <text:p text:style-name="al">Dit betreft de paragrafen 2.2, 2.3, 2.17, 2.18, 3.11, 4.2 (voor wat betreft artikel 4.2.1, onderdeel b, c, d, f en g), 4.5, 4.7, 4.14, 4.16, 4.19, 5.11, 6.9, 6.12a, 6.42, 7.4, 7.9, 7.11, 7.12, 7.13, 7.14.</text:p>
              </text:list-item>
              <text:list-item text:style-override="id1-3-2-2-2-6-5">
                <text:number>5.</text:number>
                <text:p text:style-name="al">De laatste zin van de negende alinea komt te luiden:</text:p>
                <text:p text:style-name="al">Voor subsidie op grond van de paragrafen 2.14, 3.3, 4.2 (voor wat betreft artikel 4.2.1, onderdeel b en c), 5.9, 5.17, 6.9, 6.12, 6.27, 6.37, 6.42 (artikel 6.42.10, vierde lid), 7.3 en 7.4 (artikel 7.4.1, aanhef en onder e) geldt, overeenkomstig de vangnetbepaling van artikel 1.3.3, eerste lid, dat de subsidie slechts wordt verstrekt met inachtneming van de De-minimisverordening.</text:p>
              </text:list-item>
            </text:list>
          </text:section>
          <text:section text:name="artikel_id1-3-2-2-3" text:style-name="artikel">
            <text:p text:style-name="artikel_kop_titel"><text:span text:style-name="artikel_kop_label">Artikel</text:span> <text:span text:style-name="artikel_kop_nr">III</text:span> </text:p>
            <text:p text:style-name="al">De artikelsgewijze toelichting bij de Regels Ruimte voor Gelderland 2016 wordt als volgt gewijzigd. </text:p>
            <text:p text:style-name="al"/>
            <text:p text:style-name="al">A</text:p>
            <text:p text:style-name="al">De toelichting bij artikel 2.12.1, onder a, komt te luiden:</text:p>
            <text:p text:style-name="al">Artikel 2.12.1, onder a</text:p>
            <text:p text:style-name="al">Onder gebruiker kan zowel de aanbieder van activiteiten als de deelnemer aan activiteiten worden begrepen.</text:p>
            <text:p text:style-name="al">Onder een gemeenschapsvoorziening die is of wordt gevestigd op een openbaar gebied kan worden verstaan: een centraal gelegen openbare buitenruimte die in eigendom is van de gemeente, waar een ontmoetingsplek is of wordt gerealiseerd in samenhang met verschillende activiteiten op het gebied van cultuur, sport, zorg, educatie of welzijn. De aanvrager dient hiervoor een verklaring van geen bezwaar op te vragen bij de gemeente.</text:p>
            <text:p text:style-name="al"/>
            <text:p text:style-name="al">B</text:p>
            <text:p text:style-name="al">Na de toelichting op artikel 2.12.1, onder a, wordt een toelichting toegevoegd die luidt: </text:p>
            <text:p text:style-name="al"/>
            <text:p text:style-name="al">Paragraaf 2.21 Dorpendeal </text:p>
            <text:p text:style-name="al">Algemeen </text:p>
            <text:p text:style-name="al">Een dorpendeal dient om gedeelde belangen en behoeftes in beeld te brengen en de gezamenlijke agenda te benoemen. Om deze kracht bij te zetten worden de samenwerkingsafspraken die zijn gemaakt tussen de betreffende Gelderse dorpen, wijken of buurten, de gemeente, ondernemers, maatschappelijke organisaties en de provincie Gelderland, vastgelegd in een dorpendeal. Lokale partners zoals verenigingen en dorpsraden maken een belangrijk onderdeel uit van deze nieuwe samenwerkingsverbanden. Partijen delen gezamenlijk eigenaarschap voor de opgave en aanpak. De provincie Gelderland geeft door middel van het sluiten van een deal vorm aan haar rol als partner van bewoners en gemeenten en ondersteunt hen in de vorm van kennis, kunde, inzet van haar netwerk of financiële middelen. Wat we leren uit de evaluatie van de City Deals (PBL, 2017) is dat de passende verhouding tussen de rollen van de verschillende partners afhankelijk is van de inhoudelijke maatschappelijke opgave, het stadium van het transitieproces waaraan de deal bijdraagt, en de fase in het deal-proces. Dit zal dus ook per deal verschillen. </text:p>
            <text:p text:style-name="al"/>
            <text:p text:style-name="al">Artikel 2.21.3 Criteria </text:p>
            <text:p text:style-name="al">De minimale eisen waaraan de dorpendeal moet voldoen, zijn als criteria opgenomen: </text:p>
            <text:list text:style-name="id1-3-2-2-3-19">
              <text:list-item text:style-override="id1-3-2-2-3-19-1">
                <text:number>a.</text:number>
                <text:p text:style-name="al">Lokaal initiatief. Een deal komt in beginsel tot stand op basis van een vraag met een breed draagvlak in lokale gemeenschap. Dit past bij een vraaggerichte opstelling van de provincie; </text:p>
              </text:list-item>
              <text:list-item text:style-override="id1-3-2-2-3-19-2">
                <text:number>b.</text:number>
                <text:p text:style-name="al">De aanvragende gemeente is partner of medeinitiatiefnemer. Een nadrukkelijke voorwaarde voor het sluiten van een deal is dat de betreffende een van de partners is binnen de samenwerking en inhoudelijk, faciliterend en financieel ondersteund. De gemeente kan ook medeinitiatiefnemer zijn bij het indienen van een deal; </text:p>
              </text:list-item>
              <text:list-item text:style-override="id1-3-2-2-3-19-3">
                <text:number>d.</text:number>
                <text:p text:style-name="al">Inclusie is een belangrijk uitgangspunt, iedereen moet mee kunnen doen, ongeacht afkomst, gender, seksuele oriëntatie, religie, leeftijd, beperking of sociaaleconomische achtergrond. Het is daarom van belang dat er oog is voor het betrekken van de groep inwoners die wellicht niet direct vooraan staat bij initiatieven vanuit de samenleving, maar mogelijk wel hierin een bijdrage kunnen en willen leveren. Binnen de deals wordt er zorgvuldig aandacht besteed om ook hen te bereiken door een procesvorm te geven waarin dit een plek krijgt. </text:p>
              </text:list-item>
              <text:list-item text:style-override="id1-3-2-2-3-19-4">
                <text:number>e.</text:number>
                <text:p text:style-name="al">Onderdeel van de afspraken is de inbreng van ieder van de partijen. De omvang en de vorm van de inbreng is niet tevoren bepaald. Dit is maatwerk per dorpendeal, ook de inbreng van de provincie: dit kan een onderdeel van de totale kosten betreffen maar ook een bijdrage voor een specifiek onderdeel van de dorpendeal. Vanwege het maatwerk is de hoogte van de cofinanciering of inbreng van partijen niet tevoren bepaald. Dit criterium dient om te borgen dat alle betrokkenen in ieder geval een inbreng hebben in de dorpendeal. </text:p>
              </text:list-item>
            </text:list>
            <text:p text:style-name="al">Artikel 2.21.8 Hoogte van de subsidie </text:p>
            <text:p text:style-name="al">De subsidie is bedoeld voor dorpendeals met enige impact en enige omvang. Dit kan blijken uit de bijdrage die gevraagd wordt maar kan ook op andere manieren blijken. </text:p>
            <text:p text:style-name="al"/>
            <text:p text:style-name="al">C</text:p>
            <text:p text:style-name="al">Na de toelichting op artikel 4.19.9 wordt een toelichting toegevoegd, die luidt: </text:p>
            <text:p text:style-name="al"/>
            <text:p text:style-name="al">Paragraaf 4.20 Overdracht bodemtaken onder de Omgevingswet</text:p>
            <text:p text:style-name="al">Deze subsidieregeling is bedoeld voor gemeenten in het kader van de warme overdracht van de bodemtaken. Door het vervallen van de Wet bodembescherming en de inwerkingtreding van de Omgevingswet gaan de taken rondom bodem en ondergrond over van de provincie naar gemeenten. Met deze subsidieregeling wil de provincie gemeenten ondersteunen bij het oplossen van knelpunten, het inrichten van de organisatie, het delen van kennis bij de overdracht van de bodemtaken. Daarmee is deze regeling onderdeel van een breder pakket waarmee richting wordt gegeven aan de zogenaamde ‘warme overdracht’ van de bodemtaken van provincie naar gemeenten. </text:p>
            <text:p text:style-name="al"/>
            <text:p text:style-name="al">De subsidie is bedoeld voor ondersteuning die helpt bij het wegnemen van weerstanden en het implementeren van bodem en ondergrond in Omgevingsvisies, -plannen en -programma’s. Ook kennisontwikkeling en organisatorische processen kunnen daar onderdeel van uitmaken. De gemaakte kosten moeten een duidelijke relatie hebben met bodem en ondergrond. Voor subsidie als bedoeld in artikel 4.20.3 komen niet in aanmerking de kosten van fysieke projecten zoals bodemsaneringen. </text:p>
            <text:p text:style-name="al"/>
            <text:p text:style-name="al">D</text:p>
            <text:p text:style-name="al">De toelichting op paragraaf 5.6 en het opschrift “Algemeen bij hoofdstukken 3 en 6” vervalt. </text:p>
            <text:p text:style-name="al"/>
            <text:p text:style-name="al">E</text:p>
            <text:p text:style-name="al">Na de toelichting op artikel 5.5.7 wordt de volgende toelichting ingevoegd: </text:p>
            <text:p text:style-name="al"/>
            <text:p text:style-name="al">Paragraaf 5.18</text:p>
            <text:p text:style-name="al">De start van een nieuwe concessie voor openbaar vervoer kan tot gevolg hebben dat er nieuwe buslijnen worden gereden en dat bestaande buslijnen worden opgeheven. Als een nieuwe lijn langs een route gaat waar geen bushaltes zijn, zullen deze gerealiseerd moeten worden. Als een lijn wordt opgeheven, kunnen de daaraan gelegen bushaltes weggehaald worden. Ligt de halte aan een lijn die in de oude concessie bestond en ook in de nieuwe blijft bestaan, dan kan het zijn dat halte aangepast worden als er meer lijnen dan voorheen bij de halte komen. </text:p>
            <text:p text:style-name="al"/>
            <text:p text:style-name="al">Waar een bushalte uit bestaat hangt af van de situatie ter plaatse en het aantal reizigers. Een bushalte bestaat in elk geval uit een haltepaal, een verhoogd trottoir met blokkenband en een geleidestrook. Afhankelijk van de functie in het netwerk, het gewenste ontwerp, de beschikbare ruimte en het aantal reizigers kan de halte onder andere worden ingericht met een haltekom, abri, digitale reizigersinformatie, verlichting of een fietsenstalling. </text:p>
            <text:p text:style-name="al"/>
            <text:p text:style-name="al">F</text:p>
            <text:p text:style-name="al">De toelichting op paragraaf 6.37 komt te luiden: </text:p>
            <text:p text:style-name="al"/>
            <text:p text:style-name="al">Paragraaf 6.37 SMART Overbruggingsplan MKB</text:p>
            <text:p text:style-name="al"/>
            <text:p text:style-name="al">Deze subsidie is bedoeld voor het vernieuwen en toekomstbestendig maken van de arbeidsorganisatie, het benutten van competenties en de ontplooiing van talent. Vernieuwing ziet op iedere investering in sociale innovatie die nog niet eerder werd gedaan binnen de organisatie. Denk hierbij aan investeringen die leiden tot slimmer werken, dynamisch managen, flexibel organiseren en co-creatie. Er kan subsidie worden aangevraagd voor het opstellen en uitvoeren van een SMART-overbruggingsplan. Het doel van deze specifieke regeling is niet alleen om de aanvragende ondernemers te ondersteunen, maar ook om andere ondernemers te helpen en inspireren aan de hand van hetgeen de aanvragers hebben geleerd en ontdekt met behulp van de subsidie. </text:p>
            <text:p text:style-name="al"/>
            <text:p text:style-name="al">De ‘S’ staat voor sociale innovatie. Sociale innovatie omvat flexibel organiseren (innovatieve organisatievormen), dynamisch managen (nieuwe managementvaardigheden), slimmer werken en talentontplooiing (hoogwaardige arbeidsrelaties) en co-creatie (samenwerking met externe arbeidsorganisaties). Voorbeelden van sociale innovatie zijn: investeringen om de zelforganisatie van medewerkers te bevorderen; nieuwe vormen van samenwerking tussen management en medewerkers; investeringen om visionair leiderschap te stimuleren; investeringen in 21e -eeuwse vaardigheden als creatief denken, digitale vaardigheden en ondernemerschap. De ‘M’ staat voor medewerkersgerichte opleidingen. Denk hierbij aan het benutten van competenties en de ontplooiing van talent middels opleiding. De ‘A’ staat voor anders en slimmer werken en/of leren. Dit zijn nieuwe vormen van samenwerken en talentontplooiing. Denk aan het betrekken van medewerkers bij productontwikkeling en het investeren in kennisontwikkeling. De ‘R’ staat voor resultaatgerichtheid. In het SMART-overbruggingsplan stellen ondernemers duidelijke kwalitatieve en kwantitatieve doelstellingen m.b.t. het vernieuwen en toekomstbestendig maken van de organisatie en het benutten van competenties en de ontplooiing van talent van medewerkers. ‘T’ staat tenslotte voor toekomstbestendigheid. Bij toekomstbestendigheid kan onder meer worden gedacht aan digitalisering. Zo kunnen ondernemers investeren in een traject bij een digitale werkplaats waar studenten, docenten en experts de ondernemer helpen bij het digitaliseren van de bedrijfsvoering.</text:p>
            <text:p text:style-name="al"/>
            <text:p text:style-name="al">G</text:p>
            <text:p text:style-name="al">Na de toelichting op artikel 6.40.7 wordt een toelichting toegevoegd, die luidt: </text:p>
            <text:p text:style-name="al"/>
            <text:p text:style-name="al">Paragraaf 6.45</text:p>
            <text:p text:style-name="al"/>
            <text:p text:style-name="al">Algemeen</text:p>
            <text:p text:style-name="al">Deze regeling geeft invulling aan het doel van het programma Vrijheid om een impuls te geven aan een actieve bewustwording van naoorlogse generaties in Gelderland van de onschatbare waarde van vrijheid, hoe we met elkaar samenleven in deze vrijheid en hoe we vrijheid borgen voor de toekomst. Het vergroten van dat bewustzijn is een voorwaarde voor subsidieverlening op grond van deze paragraaf. Daaraan is voldaan als redelijkerwijs aangenomen kan worden dat de activiteit leidt tot een groter bewustzijn van de waarde van vrijheid. </text:p>
            <text:p text:style-name="al"/>
            <text:p text:style-name="al">Artikel 6.45.5, tweede lid, aanhef en onder a en b. </text:p>
            <text:p text:style-name="al">Met de term ‘substantieel’ wordt bedoeld Nederlanders met een migratie-achtergrond en jongeren daadwerkelijk inhoudelijk bij de uitvoering van het project te betrekken. De aanvrager kan er bijvoorbeeld niet mee volstaan hen in te zetten bij het schenken van koffie of het bemannen van de garderobe.</text:p>
            <text:p text:style-name="al"/>
            <text:p text:style-name="al">Artikel 6.45.7, aanhef en onder b. </text:p>
            <text:p text:style-name="al">De aanvrager dient aannemelijk te maken dat en hoe aan dit criterium inhoud wordt gegeven. Het vereiste van aansluiting op hedendaagse vraagstukken wordt gesteld om de verbinding te maken met wat de jongere generaties meemaken aan vrijheid en onvrijheid, zoals Corona, immigratie, uitsluiting van mensen vanwege hun geaardheid, ras, geloof, etc. De bedoeling is te voorkomen dat het in een educatief programma vooral over de Tweede Wereldoorlog gaat, evenwel zonder dat de Tweede Wereldoorlog als belangrijk referentiekader voor onvrijheid wordt losgelaten.</text:p>
            <text:p text:style-name="al"/>
            <text:p text:style-name="al">Artikel 6.45.7, aanhef en onder c. </text:p>
            <text:p text:style-name="al">Met het blijvende karakter van vrijheidseducatie wordt bedoeld dat het educatieve programma een diepte-investering moet zijn met een lang rendement. Het geheel van de activiteiten van het educatieve programma moet het perspectief bieden dat niet met vrijheidseducatie wordt gestopt als het programma is afgelopen. </text:p>
            <text:p text:style-name="al"/>
            <text:p text:style-name="al">H</text:p>
            <text:p text:style-name="al">De toelichting op paragraaf 8.1 vervalt.</text:p>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
                <text:number>1.</text:number>
                <text:p text:style-name="al">Deze regeling treedt in werking op 3 mei 2021. </text:p>
              </text:list-item>
              <text:list-item text:style-override="id1-3-2-2-4-3">
                <text:number>2.</text:number>
                <text:p text:style-name="al">In afwijking van het vorige lid treden artikel I, onder J, K, L , M, N, P, Q, R, S en W, en artikel III, onder G, in werking op 19 maart 2021 en werkt artikel I, onder W, terug tot en met 5 januari 2021.</text:p>
              </text:list-item>
            </text:list>
            <text:p text:style-name="al"/>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John Berends </text:span></text:p>
            <text:p><text:span text:style-name="functie">Commissaris van de Koning </text:span></text:p>
          </text:section>
          <text:section text:name="ondertekening_id1-3-2-3-3">
            <text:p><text:span text:style-name="functie"/></text:p>
            <text:p><text:span text:style-name="functie">Pieter Hilhorst </text:span></text:p>
            <text:p><text:span text:style-name="functie">Secretaris</text:span></text:p>
          </text:section>
          <text:section text:name="ondertekening_id1-3-2-3-4">
            <text:p><text:span text:style-name="functie"/></text:p>
          </text:section>
          <text:section text:name="ondertekening_id1-3-2-3-5">
            <text:p><text:span text:style-name="functie"/></text:p>
            <text:p><text:span text:style-name="functie">Gepubliceerd te Arnhem</text:span></text:p>
            <text:p><text:span text:style-name="functie">Gedeputeerde Staten van Gelderland</text:span></text:p>
            <text:p><text:span text:style-name="functie">J.C.G.M. Berends - Commissaris van de Koning</text:span></text:p>
            <text:p><text:span text:style-name="functie">P.G.G. Hilhorst -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4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4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4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Provincie/DC.creator">Gelderland</meta:user-defined>
    <meta:user-defined meta:name="OVERHEID.Informatietype/DC.type">officiële publicatie</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https://decentrale.regelgeving.overheid.nl/cvdr/xhtmloutput/Historie/Gelderland/386711/CVDR386711_11.html</meta:user-defined>
    <meta:user-defined meta:name="OVERHEIDop.referentienummer">2021-000572 </meta:user-defined>
    <meta:user-defined meta:name="DCTERMS.alternative">Regels Ruimte voor Gelderland 2016</meta:user-defined>
    <dc:language>nl</dc:language>
    <meta:user-defined meta:name="OVERHEID.Provincie/DC.spatial">Gelderland</meta:user-defined>
    <meta:user-defined meta:name="DC.title">Besluit van Gedeputeerde Staten van de provincie Gelderland houdende regels omtrent de ruimte (Regels Ruimte voor Gelderland 2016)</meta:user-defined>
    <meta:user-defined meta:name="DCTERMS.W3CDTF/DCTERMS.available">2021-03-16</meta:user-defined>
    <meta:user-defined meta:name="DCTERMS.W3CDTF/OVERHEIDop.jaargang">2021</meta:user-defined>
    <meta:user-defined meta:name="OVERHEIDop.publicationIssue">2047</meta:user-defined>
    <meta:user-defined meta:name="OVERHEIDop.betreftRegeling">CVDR390394_42</meta:user-defined>
    <meta:user-defined meta:name="xs:date/OVERHEIDop.startdatum">2021-03-19</meta:user-defined>
    <meta:user-defined meta:name="OVERHEIDop.PrbID/DC.identifier">prb-2021-2047</meta:user-defined>
    <meta:user-defined meta:name="OVERHEIDop.versieInformatie"/>
  </office:meta>
</office:document-meta>
</file>