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Terminal Rotterdam B.V. (999920830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ste Terminal Rotterdam B.V.</text:p>
            <text:p text:style-name="common-al">Locatie  : Zevenmanshaven Oost 147, 3133 CA Vlaardingen</text:p>
            <text:p text:style-name="common-al">Activiteit  : Bouwen</text:p>
            <text:p text:style-name="common-al">Voor   : De uitbreiding van het tijdelijke kantoor door middel van tijdelijke units</text:p>
            <text:p text:style-name="common-al">Aanvraagdatum : 15 januari 2021</text:p>
            <text:p text:style-name="common-al">Besluitdatum : 15 maart 2021</text:p>
            <text:p text:style-name="common-al">Bekendmaking : 15 maart 2021</text:p>
            <text:p text:style-name="common-al">Zaaknummer : 999920830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830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4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4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8302</meta:user-defined>
    <meta:user-defined meta:name="DCTERMS.abstract">GS maken bekend dat omgevingsvergunning is verleend voor uitbreiding tijdelijk kantoor dmv tijdelijke units. </meta:user-defined>
    <dc:language>nl</dc:language>
    <meta:user-defined meta:name="OVERHEID.Gemeente/DC.spatial">Vlaardingen</meta:user-defined>
    <meta:user-defined meta:name="OVERHEID.Provincie/DC.spatial">Zuid-Holland</meta:user-defined>
    <meta:user-defined meta:name="OVERHEID.EPSG28992/DC.spatial">81980.692 434771.088</meta:user-defined>
    <meta:user-defined meta:name="DC.title">Kennisgeving beschikking Neste Terminal Rotterdam B.V. (9999208302)</meta:user-defined>
    <meta:user-defined meta:name="OVERHEID.PostcodeHuisnummer/OVERHEIDop.postcodeHuisnummer">3133CA 147</meta:user-defined>
    <meta:user-defined meta:name="OVERHEIDop.straatnaam">Zevenmanshaven Oost</meta:user-defined>
    <meta:user-defined meta:name="OVERHEIDop.woonplaats">Vlaardingen</meta:user-defined>
    <meta:user-defined meta:name="DCTERMS.W3CDTF/DCTERMS.available">2021-03-18</meta:user-defined>
    <meta:user-defined meta:name="DCTERMS.W3CDTF/OVERHEIDop.jaargang">2021</meta:user-defined>
    <meta:user-defined meta:name="OVERHEIDop.publicationIssue">2046</meta:user-defined>
    <meta:user-defined meta:name="OVERHEIDop.PrbID/DC.identifier">prb-2021-2046</meta:user-defined>
    <meta:user-defined meta:name="OVERHEIDop.versieInformatie"/>
  </office:meta>
</office:document-meta>
</file>