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999920562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ate Terminal B.V.</text:p>
            <text:p text:style-name="common-al">Locatie  : Maasvlakteweg 991, 3199 LD Rotterdam-Maasvlakte</text:p>
            <text:p text:style-name="common-al">Activiteit  : Milieuneutraal wijzigen</text:p>
            <text:p text:style-name="common-al">Voor  : Het uitvoeren van een groot onderhoud (turn-around) waarbij aanpassingen aan het</text:p>
            <text:p text:style-name="common-al">            LNG leidingwerk en onderhoud aan kleppen (afsluiters) zal plaatsvinden</text:p>
            <text:p text:style-name="common-al">Aanvraagdatum : 23 december 2020</text:p>
            <text:p text:style-name="common-al">Besluitdatum : 15 maart 2021</text:p>
            <text:p text:style-name="common-al">Bekendmaking : 15 maart 2021</text:p>
            <text:p text:style-name="common-al">Zaaknummer : 999920562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562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4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4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5629</meta:user-defined>
    <meta:user-defined meta:name="DCTERMS.abstract">GS maken bekend dat omgevingsvergunning is verleend voor uitvoeren groot onderhoud (turn-around) met daarbij aanpassingen LNG leidingwerk en onderhoud kleppen (afsluiters). </meta:user-defined>
    <dc:language>nl</dc:language>
    <meta:user-defined meta:name="OVERHEID.Gemeente/DC.spatial">Rotterdam</meta:user-defined>
    <meta:user-defined meta:name="OVERHEID.Provincie/DC.spatial">Zuid-Holland</meta:user-defined>
    <meta:user-defined meta:name="OVERHEID.EPSG28992/DC.spatial">64681.426 443609.721</meta:user-defined>
    <meta:user-defined meta:name="DC.title">Kennisgeving beschikking Gate Terminal B.V. (9999205629)</meta:user-defined>
    <meta:user-defined meta:name="OVERHEID.PostcodeHuisnummer/OVERHEIDop.postcodeHuisnummer">3199LD 991</meta:user-defined>
    <meta:user-defined meta:name="OVERHEIDop.straatnaam">Maasvlakteweg</meta:user-defined>
    <meta:user-defined meta:name="OVERHEIDop.woonplaats">Maasvlakte Rotterdam</meta:user-defined>
    <meta:user-defined meta:name="DCTERMS.W3CDTF/DCTERMS.available">2021-03-18</meta:user-defined>
    <meta:user-defined meta:name="DCTERMS.W3CDTF/OVERHEIDop.jaargang">2021</meta:user-defined>
    <meta:user-defined meta:name="OVERHEIDop.publicationIssue">2040</meta:user-defined>
    <meta:user-defined meta:name="OVERHEIDop.PrbID/DC.identifier">prb-2021-2040</meta:user-defined>
    <meta:user-defined meta:name="OVERHEIDop.versieInformatie"/>
  </office:meta>
</office:document-meta>
</file>