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5*"/>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5*"/>
    </style:style>
    <style:style style:family="table-column" style:parent-style-name="colspec" style:name="id1-3-2-4-2-1-6">
      <style:table-column-properties style:rel-column-width="55*"/>
    </style:style>
    <style:style style:family="table-column" style:parent-style-name="colspec" style:name="id1-3-2-4-2-1-7">
      <style:table-column-properties style:rel-column-width="12*"/>
    </style:style>
  </office:automatic-styles>
  <office:body>
    <office:text>
      <text:p text:style-name="new_page_staatscourant"/>
      <text:p text:style-name="single-kop-titel">Legesverordening Limburg 2021 met bijbehorende Tarieventabel 2021</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5 september 2020 met nummer 2020/37677</text:p>
            <text:p text:style-name="al"/>
            <text:p text:style-name="al">Gelet op artikel 105, eerste lid, juncto artikel 143, eerste lid Provinciewet</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LEGESVERORDENING LIMBURG 2021 MET BIJBEHORENDE TARIEVENTAB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als bedoeld in artikel 223, lid 1, sub b van de Provinciewet, ter zake van het door of vanwege de provincie verlenen van de diensten, bedoeld in deze verordening en i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leges worden geheven van de aanvrager dan wel van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text:p>
              </text:list-item>
              <text:list-item text:style-override="id1-3-2-2-3-3">
                <text:number>2.</text:number>
                <text:p text:style-name="al">Voor de berekening van de leges wordt een gedeelte van een in de 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text:p>
            <text:list text:style-name="id1-3-2-2-5-3">
              <text:list-item text:style-override="id1-3-2-2-5-3-1">
                <text:number>a.</text:number>
                <text:p text:style-name="al">mondeling wordt gedaan: op het moment van het doen van de kennisgeving;</text:p>
              </text:list-item>
              <text:list-item text:style-override="id1-3-2-2-5-3-2">
                <text:number>b.</text:number>
                <text:p text:style-name="al">schriftelijk wordt gedaan: op het moment van het uitreiken van de kennisgeving;</text:p>
              </text:list-item>
              <text:list-item text:style-override="id1-3-2-2-5-3-3">
                <text:number>c.</text:number>
                <text:p text:style-name="al">wordt toegezonden: binnen 2 weken na de dagtekening van de kennisgeving.</text:p>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
                <text:number>1.</text:number>
                <text:p text:style-name="al">Indien aanvraag van een vergunning, ontheffing enz., als bedoeld in de tarieventabel, wordt geweigerd, of de aanvraag op grond van artikel 4:5 Algemene wet bestuursrecht niet verder wordt behandeld, vindt restitutie plaats van 50% van de geheven leges, met dien verstande dat:</text:p>
                <text:list text:style-name="id1-3-2-2-6-2-3">
                  <text:list-item text:style-override="id1-3-2-2-6-2-3-1">
                    <text:number>a.</text:number>
                    <text:p text:style-name="al">een minimumbedrag van € 75,- niet wordt gerestitueerd;</text:p>
                  </text:list-item>
                  <text:list-item text:style-override="id1-3-2-2-6-2-3-2">
                    <text:number>b.</text:number>
                    <text:p text:style-name="al">geen restitutie plaats vindt van leges, indien een bij de desbetreffende dienstverlening behorend tarief € 75,- of minder bedraagt.</text:p>
                  </text:list-item>
                </text:list>
              </text:list-item>
              <text:list-item text:style-override="id1-3-2-2-6-3">
                <text:number>2.</text:number>
                <text:p text:style-name="al">Indien de aanvraag van een vergunning, ontheffing, enz. als bedoeld in de tarieventabel, wordt ingetrokken alvorens daarop is beschikt, vindt</text:p>
                <text:list text:style-name="id1-3-2-2-6-3-3">
                  <text:list-item text:style-override="id1-3-2-2-6-3-3-1">
                    <text:number>a.</text:number>
                    <text:p text:style-name="al">Indien het verzoek tot intrekking is gedaan voordat er een ontwerpbesluit is genomen, restitutie plaats van 75% van de leges;</text:p>
                  </text:list-item>
                  <text:list-item text:style-override="id1-3-2-2-6-3-3-2">
                    <text:number>b.</text:number>
                    <text:p text:style-name="al">indien het verzoek tot intrekking is gedaan nadat er een ontwerpbesluit is genomen, doch voordat er een definitief besluit is genomen, restitutie plaats van 50% van de leges;</text:p>
                  </text:list-item>
                  <text:list-item text:style-override="id1-3-2-2-6-3-3-3">
                    <text:number>c.</text:number>
                    <text:p text:style-name="al">Indien het verzoek tot intrekking is gedaan voordat er een definitief besluit is genomen, restitutie plaats van 50% van de leges.</text:p>
                  </text:list-item>
                </text:list>
                <text:p text:style-name="al">Het in het eerste lid van dit artikel onder a en b bepaalde is eveneens van toepassing.</text:p>
              </text:list-item>
              <text:list-item text:style-override="id1-3-2-2-6-4">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text:p>
                <text:p text:style-name="al">Het in het eerste lid van dit artikel onder a en b bepaalde is eveneens van toepassing.</text:p>
              </text:list-item>
            </text:list>
          </text:section>
          <text:section text:name="artikel_id1-3-2-2-7" text:style-name="artikel">
            <text:p text:style-name="artikel_kop_titel"><text:span text:style-name="artikel_kop_label">Artikel</text:span> <text:span text:style-name="artikel_kop_nr">7</text:span> Vrijstellingen</text:p>
            <text:p text:style-name="al">Leges worden niet geheven voor:</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text:p>
              </text:list-item>
              <text:list-item text:style-override="id1-3-2-2-7-3-2">
                <text:number>b.</text:number>
                <text:p text:style-name="al">de stukken, genoemd in de tarieventabel, onder 1.2.1, desgevraagd verstrekt aan politieke groeperingen, welke zijn ingeschreven krachtens artikel G2 van de Kieswet en waarvan het bij de laatst gehouden verkiezingen behaalde aantal stemmen niet lager is dan 75% van de kiesdeler, bedoeld in artikel P5 van die wet, voor ten hoogste vijf exemplaren;</text:p>
              </text:list-item>
              <text:list-item text:style-override="id1-3-2-2-7-3-3">
                <text:number>c.</text:number>
                <text:p text:style-name="al">de stukken, genoemd in de tarieventabel, onder 1.2.1, verstrekt aan organen van regionale, provinciale en landelijk werkende publiciteitsmedia, voor ten hoogste één exemplaar;</text:p>
              </text:list-item>
              <text:list-item text:style-override="id1-3-2-2-7-3-4">
                <text:number>d.</text:number>
                <text:p text:style-name="al">aanvragen in het kader van de Wet natuurbescherming betrekking hebbende op evenementen en het beheer van een Natura 2000-gebied.</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text:p>
              </text:list-item>
              <text:list-item text:style-override="id1-3-2-2-8-3">
                <text:number>2.</text:number>
                <text:p text:style-name="al">Het bepaalde onder lid 1 geldt niet voor de te heffen leges, genoemd in de tarieventabel, onder 1.1.1, 1.1.2 en 1.2.1.</text:p>
              </text:list-item>
            </text:list>
          </text:section>
          <text:section text:name="artikel_id1-3-2-2-9" text:style-name="artikel">
            <text:p text:style-name="artikel_kop_titel"><text:span text:style-name="artikel_kop_label">Artikel</text:span> <text:span text:style-name="artikel_kop_nr">9</text:span> Vermindering</text:p>
            <text:p text:style-name="al">Een onjuiste kennisgeving kan door de in artikel 227a, lid 2, sub b van de Provinciewet bedoelde provincieambtenaar ambtshalve worden verminder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0, vastgesteld bij besluit van Provinciale Staten van 8 november 2019 (Provinciaal Blad 2019, nummer 7573) wordt ingetrokken met dien verstande zij van kracht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volgende op die van uitgifte van het Provinciaal Blad, waarin de verordening wordt afgekondigd.</text:p>
              </text:list-item>
              <text:list-item text:style-override="id1-3-2-2-11-3">
                <text:number>2.</text:number>
                <text:p text:style-name="al">De datum van ingang van de heffing is 1 januari 2021.</text:p>
              </text:list-item>
              <text:list-item text:style-override="id1-3-2-2-11-4">
                <text:number>3.</text:number>
                <text:p text:style-name="al">De genoemde UAV 2012 en de NEN norm 2699 zoals opgenomen in het hoofdstuk Wet algemene bepalingen omgevingsrecht worden bekendgemaakt door terinzagelegging in het provinciehuis van de provincie Limbur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Limburg 2021"</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6 november 2020</text:span>
          </text:p>
          </text:section>
          <text:section text:name="ondertekening_id1-3-2-3-2">
            <text:p><text:span text:style-name="deze">Provincial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waarnemend griffier, </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
            <text:span text:style-name="nadrukvet">Tarieventabel voor het jaar 2021 behorende bij en deel uitmakende van de Legesverordening Limburg 202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4">
                  <text:p text:style-name="table_al">
                    <text:span text:style-name="nadrukvet">Reproductie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4">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4">
                  <text:p text:style-name="table_al">een gewaarmerkt afschrift van een bij een provinciaal bestuursorgaan berustend document, al dan niet op basis van de Wet Openbaarheid van Best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voor de eerste pagina, A4-formaa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elke volgende pagina, A4-formaat</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4">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voor minder dan 100 kopieën: 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voor 100 of meer kopieën, per kopie (te rekenen vanaf de eerste kopie)</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4">
                  <text:p text:style-name="table_al">voor elke reproductie van een ander formaat dan A4, bedragen de kosten een veelvoud van de kosten per A4-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4">
                  <text:p text:style-name="table_al">voor lichtdrukmateriaal (kaarten en tekeningen), per afdruk (alle formaten)</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4">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4">
                  <text:p text:style-name="table_al">verslagen, rapporten, studies e.d. inclusief bijbehorend kaartmateriaal, indien voorradig en voor zover niet elders genoemd op basis van de werkelijke kostprijs met een opslag van 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4">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4">
                  <text:p text:style-name="table_al">de onder 1.1.2 en 1.2.1 bedoelde informatie in digitale vor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indien aanwezig en zonder nadere bewerking op cd-rom</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4">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4">
                  <text:p text:style-name="table_al">
                    <text:span text:style-name="nadrukvet">Vergunningen, ontheffingen e.d. op grond van provinciale en wettelijke 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ONTGRONDING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4">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4">
                  <text:p text:style-name="table_al">een vergunning, of een verlenging daarvan, op grond van de Ontgrondingenw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een algemeen tarief per vergunningsbesluit</text:p>
                </table:table-cell>
                <table:table-cell table:style-name="entry" table:number-rows-spanned="1" table:number-columns-spanned="1">
                  <text:p text:style-name="table_al">126,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daarenboven, afhankelijk van de hoeveelheid te ontgronden vaste stoffen<text:note text:id="noot_id1-3-2-4-2-1-8-31-3-1-1" text:note-class="footnote"><text:note-citation text:label="1">1</text:note-citation><text:note-body><text:p text:style-name="noot.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text:p text:style-name="noot.al"/></text:note-body></text:no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ot</text:p>
                </table:table-cell>
                <table:table-cell table:style-name="entry" table:number-rows-spanned="1" table:number-columns-spanned="1">
                  <text:p text:style-name="table_al">10.000 mᶟ</text:p>
                </table:table-cell>
                <table:table-cell table:style-name="entry" table:number-rows-spanned="1" table:number-columns-spanned="1">
                  <text:p text:style-name="table_al">512,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10.000</text:p>
                </table:table-cell>
                <table:table-cell table:style-name="entry" table:number-rows-spanned="1" table:number-columns-spanned="1">
                  <text:p text:style-name="table_al">tot</text:p>
                </table:table-cell>
                <table:table-cell table:style-name="entry" table:number-rows-spanned="1" table:number-columns-spanned="1">
                  <text:p text:style-name="table_al">25.000 mᶟ</text:p>
                </table:table-cell>
                <table:table-cell table:style-name="entry" table:number-rows-spanned="1" table:number-columns-spanned="1">
                  <text:p text:style-name="table_al">2.28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25.000</text:p>
                </table:table-cell>
                <table:table-cell table:style-name="entry" table:number-rows-spanned="1" table:number-columns-spanned="1">
                  <text:p text:style-name="table_al">tot</text:p>
                </table:table-cell>
                <table:table-cell table:style-name="entry" table:number-rows-spanned="1" table:number-columns-spanned="1">
                  <text:p text:style-name="table_al">50.000 mᶟ</text:p>
                </table:table-cell>
                <table:table-cell table:style-name="entry" table:number-rows-spanned="1" table:number-columns-spanned="1">
                  <text:p text:style-name="table_al">4.6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50.000</text:p>
                </table:table-cell>
                <table:table-cell table:style-name="entry" table:number-rows-spanned="1" table:number-columns-spanned="1">
                  <text:p text:style-name="table_al">tot</text:p>
                </table:table-cell>
                <table:table-cell table:style-name="entry" table:number-rows-spanned="1" table:number-columns-spanned="1">
                  <text:p text:style-name="table_al">75.000 mᶟ</text:p>
                </table:table-cell>
                <table:table-cell table:style-name="entry" table:number-rows-spanned="1" table:number-columns-spanned="1">
                  <text:p text:style-name="table_al">9.83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75.000</text:p>
                </table:table-cell>
                <table:table-cell table:style-name="entry" table:number-rows-spanned="1" table:number-columns-spanned="1">
                  <text:p text:style-name="table_al">tot</text:p>
                </table:table-cell>
                <table:table-cell table:style-name="entry" table:number-rows-spanned="1" table:number-columns-spanned="1">
                  <text:p text:style-name="table_al">150.000 mᶟ</text:p>
                </table:table-cell>
                <table:table-cell table:style-name="entry" table:number-rows-spanned="1" table:number-columns-spanned="1">
                  <text:p text:style-name="table_al">19.69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150.000</text:p>
                </table:table-cell>
                <table:table-cell table:style-name="entry" table:number-rows-spanned="1" table:number-columns-spanned="1">
                  <text:p text:style-name="table_al">tot</text:p>
                </table:table-cell>
                <table:table-cell table:style-name="entry" table:number-rows-spanned="1" table:number-columns-spanned="1">
                  <text:p text:style-name="table_al">250.000 mᶟ</text:p>
                </table:table-cell>
                <table:table-cell table:style-name="entry" table:number-rows-spanned="1" table:number-columns-spanned="1">
                  <text:p text:style-name="table_al">29.76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250.000</text:p>
                </table:table-cell>
                <table:table-cell table:style-name="entry" table:number-rows-spanned="1" table:number-columns-spanned="1">
                  <text:p text:style-name="table_al">tot</text:p>
                </table:table-cell>
                <table:table-cell table:style-name="entry" table:number-rows-spanned="1" table:number-columns-spanned="1">
                  <text:p text:style-name="table_al">1.000.000 mᶟ</text:p>
                </table:table-cell>
                <table:table-cell table:style-name="entry" table:number-rows-spanned="1" table:number-columns-spanned="1">
                  <text:p text:style-name="table_al">35.26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1.000.000</text:p>
                </table:table-cell>
                <table:table-cell table:style-name="entry" table:number-rows-spanned="1" table:number-columns-spanned="1">
                  <text:p text:style-name="table_al">tot</text:p>
                </table:table-cell>
                <table:table-cell table:style-name="entry" table:number-rows-spanned="1" table:number-columns-spanned="1">
                  <text:p text:style-name="table_al">5.000.000 mᶟ</text:p>
                </table:table-cell>
                <table:table-cell table:style-name="entry" table:number-rows-spanned="1" table:number-columns-spanned="1">
                  <text:p text:style-name="table_al">87.15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5.000.000</text:p>
                </table:table-cell>
                <table:table-cell table:style-name="entry" table:number-rows-spanned="1" table:number-columns-spanned="1">
                  <text:p text:style-name="table_al">tot</text:p>
                </table:table-cell>
                <table:table-cell table:style-name="entry" table:number-rows-spanned="1" table:number-columns-spanned="1">
                  <text:p text:style-name="table_al">10.000.000 mᶟ</text:p>
                </table:table-cell>
                <table:table-cell table:style-name="entry" table:number-rows-spanned="1" table:number-columns-spanned="1">
                  <text:p text:style-name="table_al">175.10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10.000.000</text:p>
                </table:table-cell>
                <table:table-cell table:style-name="entry" table:number-rows-spanned="1" table:number-columns-spanned="1">
                  <text:p text:style-name="table_al">tot</text:p>
                </table:table-cell>
                <table:table-cell table:style-name="entry" table:number-rows-spanned="1" table:number-columns-spanned="1">
                  <text:p text:style-name="table_al">25.000.000 mᶟ</text:p>
                </table:table-cell>
                <table:table-cell table:style-name="entry" table:number-rows-spanned="1" table:number-columns-spanned="1">
                  <text:p text:style-name="table_al">438.49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text:p>
                </table:table-cell>
                <table:table-cell table:style-name="entry" table:number-rows-spanned="1" table:number-columns-spanned="1">
                  <text:p text:style-name="table_al">25.000.000</text:p>
                </table:table-cell>
                <table:table-cell table:style-name="entry" table:number-rows-spanned="1" table:number-columns-spanned="1">
                  <text:p text:style-name="table_al">tot</text:p>
                </table:table-cell>
                <table:table-cell table:style-name="entry" table:number-rows-spanned="1" table:number-columns-spanned="1">
                  <text:p text:style-name="table_al">50.000.000 mᶟ</text:p>
                </table:table-cell>
                <table:table-cell table:style-name="entry" table:number-rows-spanned="1" table:number-columns-spanned="1">
                  <text:p text:style-name="table_al">877.96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50.000.000 mᶟ of meer</text:p>
                </table:table-cell>
                <table:table-cell table:style-name="entry" table:number-rows-spanned="1" table:number-columns-spanned="1">
                  <text:p text:style-name="table_al">1.756.63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4">
                  <text:p text:style-name="table_al">een wijziging van een vergunning op grond van de Ontgronding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indien als gevolg van de wijziging de hoeveelheid te ontgronden vaste stoffen niet toeneemt, wordt afhankelijk van de hoeveelheid nog resterende te ontgronden vaste stoffen het volgende tarief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ot</text:p>
                </table:table-cell>
                <table:table-cell table:style-name="entry" table:number-rows-spanned="1" table:number-columns-spanned="1">
                  <text:p text:style-name="table_al">10.000 mᶟ</text:p>
                </table:table-cell>
                <table:table-cell table:style-name="entry" table:number-rows-spanned="1" table:number-columns-spanned="1">
                  <text:p text:style-name="table_al">23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10.000</text:p>
                </table:table-cell>
                <table:table-cell table:style-name="entry" table:number-rows-spanned="1" table:number-columns-spanned="1">
                  <text:p text:style-name="table_al">tot</text:p>
                </table:table-cell>
                <table:table-cell table:style-name="entry" table:number-rows-spanned="1" table:number-columns-spanned="1">
                  <text:p text:style-name="table_al">25.000 mᶟ</text:p>
                </table:table-cell>
                <table:table-cell table:style-name="entry" table:number-rows-spanned="1" table:number-columns-spanned="1">
                  <text:p text:style-name="table_al">89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25.000</text:p>
                </table:table-cell>
                <table:table-cell table:style-name="entry" table:number-rows-spanned="1" table:number-columns-spanned="1">
                  <text:p text:style-name="table_al">tot</text:p>
                </table:table-cell>
                <table:table-cell table:style-name="entry" table:number-rows-spanned="1" table:number-columns-spanned="1">
                  <text:p text:style-name="table_al">150.000 mᶟ</text:p>
                </table:table-cell>
                <table:table-cell table:style-name="entry" table:number-rows-spanned="1" table:number-columns-spanned="1">
                  <text:p text:style-name="table_al">1.79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150.000 mᶟ of meer</text:p>
                </table:table-cell>
                <table:table-cell table:style-name="entry" table:number-rows-spanned="1" table:number-columns-spanned="1">
                  <text:p text:style-name="table_al">6.49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Indien als gevolg van de wijziging de hoeveelheid te ontgronden vaste stoffen toeneemt, wordt over de extra hoeveelheid te ontgronden vaste stoffen het in artikel 2.1.1 genoemde tarief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4">
                  <text:p text:style-name="table_al">een vergunning, verlenging of wijziging van een vergunning op grond van de Ontgrondingenwet waarbij geen uniforme openbare voorbereidingsprocedure, als bedoeld in afdeling 3.4 van de Algemene wet bestuursrecht, wordt toegepast</text:p>
                </table:table-cell>
                <table:table-cell table:style-name="entry" table:number-rows-spanned="1" table:number-columns-spanned="1">
                  <text:p text:style-name="table_al"/>
                  <text:p text:style-name="table_al"/>
                  <text:p text:style-name="table_al">768,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WATER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4">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4">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afhankelijk van de (nieuwe) hoeveelheid te onttrekken grondwater per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0</text:p>
                </table:table-cell>
                <table:table-cell table:style-name="entry" table:number-rows-spanned="1" table:number-columns-spanned="1">
                  <text:p text:style-name="table_al">tot</text:p>
                </table:table-cell>
                <table:table-cell table:style-name="entry" table:number-rows-spanned="1" table:number-columns-spanned="1">
                  <text:p text:style-name="table_al">50.000 mᶟ</text:p>
                </table:table-cell>
                <table:table-cell table:style-name="entry" table:number-rows-spanned="1" table:number-columns-spanned="1">
                  <text:p text:style-name="table_al">3.89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50.000</text:p>
                </table:table-cell>
                <table:table-cell table:style-name="entry" table:number-rows-spanned="1" table:number-columns-spanned="1">
                  <text:p text:style-name="table_al">tot</text:p>
                </table:table-cell>
                <table:table-cell table:style-name="entry" table:number-rows-spanned="1" table:number-columns-spanned="1">
                  <text:p text:style-name="table_al">100.000 mᶟ</text:p>
                </table:table-cell>
                <table:table-cell table:style-name="entry" table:number-rows-spanned="1" table:number-columns-spanned="1">
                  <text:p text:style-name="table_al">5.84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100.000</text:p>
                </table:table-cell>
                <table:table-cell table:style-name="entry" table:number-rows-spanned="1" table:number-columns-spanned="1">
                  <text:p text:style-name="table_al">tot</text:p>
                </table:table-cell>
                <table:table-cell table:style-name="entry" table:number-rows-spanned="1" table:number-columns-spanned="1">
                  <text:p text:style-name="table_al">200.000 mᶟ</text:p>
                </table:table-cell>
                <table:table-cell table:style-name="entry" table:number-rows-spanned="1" table:number-columns-spanned="1">
                  <text:p text:style-name="table_al">9.74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200.000</text:p>
                </table:table-cell>
                <table:table-cell table:style-name="entry" table:number-rows-spanned="1" table:number-columns-spanned="1">
                  <text:p text:style-name="table_al">tot</text:p>
                </table:table-cell>
                <table:table-cell table:style-name="entry" table:number-rows-spanned="1" table:number-columns-spanned="1">
                  <text:p text:style-name="table_al">500.000 mᶟ</text:p>
                </table:table-cell>
                <table:table-cell table:style-name="entry" table:number-rows-spanned="1" table:number-columns-spanned="1">
                  <text:p text:style-name="table_al">11.69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500.000</text:p>
                </table:table-cell>
                <table:table-cell table:style-name="entry" table:number-rows-spanned="1" table:number-columns-spanned="1">
                  <text:p text:style-name="table_al">tot</text:p>
                </table:table-cell>
                <table:table-cell table:style-name="entry" table:number-rows-spanned="1" table:number-columns-spanned="1">
                  <text:p text:style-name="table_al">1.500.000 mᶟ</text:p>
                </table:table-cell>
                <table:table-cell table:style-name="entry" table:number-rows-spanned="1" table:number-columns-spanned="1">
                  <text:p text:style-name="table_al">13.64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1.500.000 mᶟ of meer</text:p>
                </table:table-cell>
                <table:table-cell table:style-name="entry" table:number-rows-spanned="1" table:number-columns-spanned="1">
                  <text:p text:style-name="table_al">15.486,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De bovenstaande tarieven zoals opgenomen onder 2.2.1a worden vermeerderd met € 1.347,50 wanneer toetsing aan de M.E.R. aanmeldnotitie noodzakelijk is om de ingediende aanvraag voor de vergunning op grond van de Waterwet nader in behandeling te ne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2.2a</text:p>
                </table:table-cell>
                <table:table-cell table:style-name="entry" table:number-rows-spanned="1" table:number-columns-spanned="1"/>
                <table:table-cell table:style-name="entry" table:number-rows-spanned="1" table:number-columns-spanned="4">
                  <text:p text:style-name="table_al">een vergunning voor het onttrekken en infiltreren van grondwater ten behoeve van een bodemenergiesysteem (ontwikkelen duurzame energie) tot 100.000 mᶟ per jaar of een wijziging van een dergelijke vergunning of vergunningsvoorschriften</text:p>
                </table:table-cell>
                <table:table-cell table:style-name="entry" table:number-rows-spanned="1" table:number-columns-spanned="1">
                  <text:p text:style-name="table_al"/>
                  <text:p text:style-name="table_al"/>
                  <text:p text:style-name="table_al">1.504,50</text:p>
                </table:table-cell>
              </table:table-row>
              <table:table-row table:style-name="row">
                <table:table-cell table:style-name="entry" table:number-rows-spanned="1" table:number-columns-spanned="1">
                  <text:p text:style-name="table_al">2.2.2.b</text:p>
                </table:table-cell>
                <table:table-cell table:style-name="entry" table:number-rows-spanned="1" table:number-columns-spanned="1"/>
                <table:table-cell table:style-name="entry" table:number-rows-spanned="1" table:number-columns-spanned="4">
                  <text:p text:style-name="table_al">een vergunning voor het onttrekken en infiltreren van grondwater ten behoeve van een bodemenergiesysteem (ontwikkelen duurzame energie) boven de 100.000 m3 per jaar, waarbij enkel en alleen de vergunningvoorschriften dienen te worden gewijzigd, worden de leges zoals opgenomen in het onderdeel 2.2.1a verminderd met 7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Begripsbepaling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4">
                  <text:p text:style-name="table_al">
                    <text:span text:style-name="nadrukcur">Bouwkosten:</text:span> de aannemingssom, exclusief omzetbelasting, als bedoeld in paragraaf 1, eerste lid, van de Uniforme Administratieve Voorwaarden voor de uitvoering van werken en van technische installatiewerken 2012 (UAV 2012; Stcrt. 2012, 1567) <text:note text:id="noot_id1-3-2-4-2-1-8-74-2-1-2" text:note-class="footnote"><text:note-citation text:label="2">2</text:note-citation><text:note-body><text:p text:style-name="noot.al">De genoemde UAV 2012 normen zoals opgenomen in het hoofdstuk Wet algemene bepalingen omgevingsrecht worden bekendgemaakt door terinzagelegging in het provinciehuis van de provincie Limburg</text:p></text:note-body></text:note>, voor het uitvoeren van werk, of voor zover deze ontbreekt een raming van de kosten die voortvloeien uit aangegane verplichtingen ten behoeve van de fysieke realisatie (het bouwen) van de bouwwerken<text:note text:id="noot_id1-3-2-4-2-1-8-74-2-1-3" text:note-class="footnote"><text:note-citation text:label="3">3</text:note-citation><text:note-body><text:p text:style-name="noot.al">De NEN norm 2699 wordt bekendgemaakt door terinzagelegging in het provinciehuis van de provincie Limburg. </text:p></text:note-body></text:note>,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ext:p text:style-name="table_al">Ter bepaling van de legeskosten dient bij de aanvraag voor een omgevingsvergunning voor het bouwen een begroting te worden ingedi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ext:span text:style-name="nadrukvet">
                      <text:span text:style-name="nadrukcur">
                        <text:span text:style-name="nadrukondlijn">Omgevingsvergunning</text:spa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4">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3 bepaalde.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4">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Voor een bouwactiviteit als bedoeld in artikel 2.1, eerste lid onder a van de Wabo, bedraagt het tarief (met inbegrip van 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indien de bouwkosten minder of gelijk zijn aan € 20.000</text:p>
                </table:table-cell>
                <table:table-cell table:style-name="entry" table:number-rows-spanned="1" table:number-columns-spanned="1">
                  <text:p text:style-name="table_al">775,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indien de bouwkosten meer dan € 20.000 doch maximaal € 50.000 bedragen</text:p>
                </table:table-cell>
                <table:table-cell table:style-name="entry" table:number-rows-spanned="1" table:number-columns-spanned="1">
                  <text:p text:style-name="table_al">1.959,1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4">
                  <text:p text:style-name="table_al">indien de bouwkosten meer dan € 50.000 doch maximaal € 100.000 bedragen</text:p>
                </table:table-cell>
                <table:table-cell table:style-name="entry" table:number-rows-spanned="1" table:number-columns-spanned="1">
                  <text:p text:style-name="table_al">3.860,4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4">
                  <text:p text:style-name="table_al">€ 3.860.40 vermeerderd met 2,6% van de bouwkosten voor zover de bouwkosten meer bedragen dan € 100.000 doch niet hoger dan € 4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4">
                  <text:p text:style-name="table_al">€ 11.808,60 vermeerderd met 1,65% van de bouwkosten voor zover de bouwkosten meer bedragen dan € 400.000 doch niet hoger dan € 1.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2" table:number-columns-spanned="4">
                  <text:p text:style-name="table_al">€ 21.898,25 vermeerderd met 0,44% van de bouwkosten voor zover de bouwkosten meer bedragen dan € 1.000.000 doch niet hoger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4">
                  <text:p text:style-name="table_al">€ 39.831,60 vermeerderd met 0,09% van de bouwkosten voor zover de bouwkosten meer bedragen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4">
                  <text:p text:style-name="table_al">Indien na een expliciete beoordeling op verzoek blijkt dat de aanvraag vergunningsvrij is betreft het tarief:</text:p>
                </table:table-cell>
                <table:table-cell table:style-name="entry" table:number-rows-spanned="1" table:number-columns-spanned="1">
                  <text:p text:style-name="table_al"/>
                  <text:p text:style-name="table_al">1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able:table-cell table:style-name="entry" table:number-rows-spanned="1" table:number-columns-spanned="4">
                  <text:p text:style-name="table_al">
                    <text:span text:style-name="nadrukvet">Welstandsadvies</text:span>
                  </text:p>
                </table:table-cell>
                <table:table-cell table:style-name="entry" table:number-rows-spanned="1" table:number-columns-spanned="1"/>
              </table:table-row>
              <table:table-row table:style-name="row">
                <table:table-cell table:style-name="entry" table:number-rows-spanned="9" table:number-columns-spanned="1"/>
                <table:table-cell table:style-name="entry" table:number-rows-spanned="1" table:number-columns-spanned="1"/>
                <table:table-cell table:style-name="entry" table:number-rows-spanned="1" table:number-columns-spanned="4">
                  <text:p text:style-name="table_al">Onverminderd het bepaalde in onderdeel 2.3.1 bedraagt het tarief voor een welstandadvi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indien de bouwkosten minder of gelijk zijn aan € 20.000</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indien de bouwkosten meer dan € 20.000 doch maximaal € 55.000 bedragen </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indien de bouwkosten meer dan € 55.000 doch maximaal € 110.000 bedragen</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indien de bouwkosten meer dan € 110.000 doch maximaal € 440.000 bedragen</text:p>
                </table:table-cell>
                <table:table-cell table:style-name="entry" table:number-rows-spanned="1" table:number-columns-spanned="1">
                  <text:p text:style-name="table_al">404,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indien de bouwkosten meer dan € 440.000 doch maximaal € 1.100.000 bedragen</text:p>
                </table:table-cell>
                <table:table-cell table:style-name="entry" table:number-rows-spanned="1" table:number-columns-spanned="1">
                  <text:p text:style-name="table_al">404,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indien de bouwkosten meer dan € 1.100.000 doch maximaal € 5.500.000 bedragen</text:p>
                </table:table-cell>
                <table:table-cell table:style-name="entry" table:number-rows-spanned="1" table:number-columns-spanned="1">
                  <text:p text:style-name="table_al">750,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4">
                  <text:p text:style-name="table_al">indien de bouwkosten meer dan € 5.500.000 doch maximaal € 27.500.000 bedragen</text:p>
                </table:table-cell>
                <table:table-cell table:style-name="entry" table:number-rows-spanned="1" table:number-columns-spanned="1">
                  <text:p text:style-name="table_al">750,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4">
                  <text:p text:style-name="table_al">indien de bouwkosten meer dan € 27.500.000 bedragen</text:p>
                </table:table-cell>
                <table:table-cell table:style-name="entry" table:number-rows-spanned="1" table:number-columns-spanned="1">
                  <text:p text:style-name="table_al">75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able:table-cell table:style-name="entry" table:number-rows-spanned="1" table:number-columns-spanned="4">
                  <text:p text:style-name="table_al">Indien zich tijdens de beoordeling van de aanvraag wijzigingen voordoen in het bouwplan (onderdeel 2.3.1) en daarvoor een nieuwe welstandstoets noodzakelijk is, zijn de tarieven zoals opgenomen in onderdeel 2.3.2.1 overeenkomstig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4">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Voor de beoordeling van een milieukundig bodemrapport </text:p>
                </table:table-cell>
                <table:table-cell table:style-name="entry" table:number-rows-spanned="1" table:number-columns-spanned="1">
                  <text:p text:style-name="table_al">600,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Voor de beoordeling van een archeologisch bodemrapport </text:p>
                </table:table-cell>
                <table:table-cell table:style-name="entry" table:number-rows-spanned="1" table:number-columns-spanned="1">
                  <text:p text:style-name="table_al">60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4">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bedraagt voor het in behandeling nemen van aanvullende gegevens die worden ingediend nadat de aanvraag tot het verstrekken van een vergunning voor het bouwen van een bouwwerk als bedoeld in artikel 2.1, eerste lid, onder a, van de Wabo al in behandeling is genomen</text:p>
                </table:table-cell>
                <table:table-cell table:style-name="entry" table:number-rows-spanned="1" table:number-columns-spanned="1">
                  <text:p text:style-name="table_al"/>
                  <text:p text:style-name="table_al"/>
                  <text:p text:style-name="table_al">25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4">
                  <text:p text:style-name="table_al">
                    <text:span text:style-name="nadrukvet">Uitvoeren werk of werkzaamh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bedraagt voor een aanlegactiviteit als bedoeld in artikel 2.1, eerste lid, onder b, van de Wabo voor het uitvoeren van een werk, geen bouwwerk zijnde, of van werkzaamheden, in gevallen waarin dat bij bestemmingsplan, beheersverordening of voorbereidingsbesluit is bepaald</text:p>
                </table:table-cell>
                <table:table-cell table:style-name="entry" table:number-rows-spanned="1" table:number-columns-spanned="1">
                  <text:p text:style-name="table_al"/>
                  <text:p text:style-name="table_al"/>
                  <text:p text:style-name="table_al">78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4">
                  <text:p text:style-name="table_al">
                    <text:span text:style-name="nadrukvet">Planologisch strijdig waarbij al dan niet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bedraagt voor een activiteit waarbij sprake is van planologisch afwijkend gebruik als bedoeld in artikel 2.1, eerste lid, onder c van de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indien artikel 2.12, eerste lid, onder a, onder 1°, van de Wabo wordt toegepast (binnenplanse afwijking)</text:p>
                </table:table-cell>
                <table:table-cell table:style-name="entry" table:number-rows-spanned="1" table:number-columns-spanned="1">
                  <text:p text:style-name="table_al"/>
                  <text:p text:style-name="table_al">365,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text:p text:style-name="table_al">365,9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4">
                  <text:p text:style-name="table_al">indien artikel 2.12, eerste lid, onder a, onder 3°, van de Wabo wordt toegepast (buitenplanse afwijking)</text:p>
                </table:table-cell>
                <table:table-cell table:style-name="entry" table:number-rows-spanned="1" table:number-columns-spanned="1">
                  <text:p text:style-name="table_al"/>
                  <text:p text:style-name="table_al">3.376,1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365,9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609,8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365,9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36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4">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bedraagt voor 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indien de aanvraag betrekking heeft op activiteiten met betrekking tot monumenten of beschermd stads- en dorpsgezicht als bedoeld in artikel 2.1, eerste lid, onder f, van de Wabo voor het slopen, verstoren, verplaatsen of in enig opzicht wijzigen van een beschermd monument op een wijze waardoor het wordt ontsierd of in gevaar gebracht</text:p>
                </table:table-cell>
                <table:table-cell table:style-name="entry" table:number-rows-spanned="1" table:number-columns-spanned="1">
                  <text:p text:style-name="table_al"/>
                  <text:p text:style-name="table_al"/>
                  <text:p text:style-name="table_al"/>
                  <text:p text:style-name="table_al">305,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indien de aanvraag betrekking heeft op een activiteit als bedoeld in artikel 2.1, eerste lid, onder h, van de Wabo voor het slopen van een bouwwerk in een beschermd stads- of dorpsgezicht</text:p>
                </table:table-cell>
                <table:table-cell table:style-name="entry" table:number-rows-spanned="1" table:number-columns-spanned="1">
                  <text:p text:style-name="table_al"/>
                  <text:p text:style-name="table_al">305,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4">
                  <text:p text:style-name="table_al">indien de aanvraag betrekking heeft op activiteiten als bedoeld in artikel 2.2, eerste lid, onder b, 1° en 2°, van de Wabo voor het slopen, verstoren, verplaatsen of in enig opzicht wijzigen van een krachtens provinciale of gemeentelijke verordening aangewezen monument, of het herstellen, gebruiken of laten gebruiken daarvan op een wijze waardoor het wordt ontsierd of in gevaar gebracht</text:p>
                </table:table-cell>
                <table:table-cell table:style-name="entry" table:number-rows-spanned="1" table:number-columns-spanned="1">
                  <text:p text:style-name="table_al"/>
                  <text:p text:style-name="table_al"/>
                  <text:p text:style-name="table_al"/>
                  <text:p text:style-name="table_al"/>
                  <text:p text:style-name="table_al">305,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4">
                  <text:p text:style-name="table_al">indien de aanvraag betrekking heeft op activiteiten als bedoeld in artikel 2.2, eerste lid, onder c, van de Wabo voor het slopen van een bouwwerk dat krachtens provinciale of gemeentelijke verordening is aangewezen als beschermd stads- of dorpsgezicht</text:p>
                </table:table-cell>
                <table:table-cell table:style-name="entry" table:number-rows-spanned="1" table:number-columns-spanned="1">
                  <text:p text:style-name="table_al"/>
                  <text:p text:style-name="table_al"/>
                  <text:p text:style-name="table_al">3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4">
                  <text:p text:style-name="table_al">
                    <text:span text:style-name="nadrukvet">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Indien de aanvraag betrekking heeft op een sloopactiviteit als bedoeld in artikel 2.1, eerste lid, onder g, van de Wabo voor het slopen van een bouwwerk waarvoor een omgevingsvergunning wordt verleend indien het gaat om vrijkomend puin met een inhoud tot 100 mᶟ </text:p>
                </table:table-cell>
                <table:table-cell table:style-name="entry" table:number-rows-spanned="1" table:number-columns-spanned="1">
                  <text:p text:style-name="table_al"/>
                  <text:p text:style-name="table_al"/>
                  <text:p text:style-name="table_al">243,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gelijk of hoger dan 100 mᶟ</text:p>
                </table:table-cell>
                <table:table-cell table:style-name="entry" table:number-rows-spanned="1" table:number-columns-spanned="1">
                  <text:p text:style-name="table_al">609,85</text:p>
                </table:table-cell>
              </table:table-row>
              <table:table-row table:style-name="row">
                <table:table-cell table:style-name="entry" table:number-rows-spanned="1" table:number-columns-spanned="1"/>
                <table:table-cell table:style-name="entry" table:number-rows-spanned="1" table:number-columns-spanned="1">
                  <text:p text:style-name="table_al">c. </text:p>
                </table:table-cell>
                <table:table-cell table:style-name="entry" table:number-rows-spanned="1" table:number-columns-spanned="4">
                  <text:p text:style-name="table_al">indien bij de aanvraag sprake is van een bouwwerk waarin asbest of een asbesthoudend product aanwezig is wordt het tarief verhoogd met een bedrag van</text:p>
                </table:table-cell>
                <table:table-cell table:style-name="entry" table:number-rows-spanned="1" table:number-columns-spanned="1">
                  <text:p text:style-name="table_al"/>
                  <text:p text:style-name="table_al">24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4">
                  <text:p text:style-name="table_al">
                    <text:span text:style-name="nadrukvet">Aanleggen of verandering brengen in e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bedraagt voor het in behandeling nemen van een aanvraag tot het verstrekken van een vergunning als bedoeld in artikel 2.2, eerste lid, onder d, van de Wabo in samenhang met de provinciale verordening/reglement of de APV van de gemeente voor het aanleggen of brengen van verandering in de wijze van aanleg van een weg, voor zover daarvoor tevens een verbod geldt als bedoeld in artikel 2.1, eerste lid, onder b, van de Wabo</text:p>
                </table:table-cell>
                <table:table-cell table:style-name="entry" table:number-rows-spanned="1" table:number-columns-spanned="1">
                  <text:p text:style-name="table_al"/>
                  <text:p text:style-name="table_al"/>
                  <text:p text:style-name="table_al"/>
                  <text:p text:style-name="table_al"/>
                  <text:p text:style-name="table_al">3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able:table-cell table:style-name="entry" table:number-rows-spanned="1" table:number-columns-spanned="4">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bedraagt voor het in behandeling nemen van een aanvraag tot het verstrekken van een vergunning als bedoeld in artikel 2.2, eerste lid, onder e, van de Wabo in samenhang met de provinciale verordening of de APV van de gemeente voor het maken, hebben, veranderen of veranderen van het gebruik van een uitweg</text:p>
                </table:table-cell>
                <table:table-cell table:style-name="entry" table:number-rows-spanned="1" table:number-columns-spanned="1">
                  <text:p text:style-name="table_al"/>
                  <text:p text:style-name="table_al"/>
                  <text:p text:style-name="table_al"/>
                  <text:p text:style-name="table_al">1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4">
                  <text:p text:style-name="table_al">
                    <text:span text:style-name="nadrukvet">Handelingen in of nabij Natura 2000-gebieden/gevolgen voor habitats e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entry" table:number-rows-spanned="1" table:number-columns-spanned="1">
                  <text:p text:style-name="table_al"/>
                  <text:p text:style-name="table_al"/>
                  <text:p text:style-name="table_al"/>
                  <text:p text:style-name="table_al">4.334,0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able:table-cell table:style-name="entry" table:number-rows-spanned="1" table:number-columns-spanned="4">
                  <text:p text:style-name="table_al">In afwijking van artikel 2.3.11 bedraagt het tarief voor een eerder afgegeven vergunning voor de desbetreffende locatie die wordt gewijzigd en conform wet- en regelgeving als wijziging dient te worden aangemerkt</text:p>
                </table:table-cell>
                <table:table-cell table:style-name="entry" table:number-rows-spanned="1" table:number-columns-spanned="1">
                  <text:p text:style-name="table_al"/>
                  <text:p text:style-name="table_al"/>
                  <text:p text:style-name="table_al">2.88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4">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Het tarief bedraagt voor het in behandeling nemen van een aanvraa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artikel 2.1, eerste lid, onder i, van de Wabo voor het verrichten van een andere activiteit die behoort tot een bij AMvB aangewezen categorie activiteiten die van invloed kunnen zijn op de fysieke leefomgeving</text:p>
                </table:table-cell>
                <table:table-cell table:style-name="entry" table:number-rows-spanned="1" table:number-columns-spanned="1">
                  <text:p text:style-name="table_al"/>
                  <text:p text:style-name="table_al"/>
                  <text:p text:style-name="table_al">122,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artikel 2.2, tweede lid, van de Wabo voor het verrichten van een activiteit die geheel of gedeeltelijk bestaat uit andere activiteiten en die behoren tot een bij provinciale, gemeentelijke of waterschapsverordening aangewezen categorie activiteiten die van invloed kunnen zijn op de fysieke leefomgeving</text:p>
                </table:table-cell>
                <table:table-cell table:style-name="entry" table:number-rows-spanned="1" table:number-columns-spanned="1">
                  <text:p text:style-name="table_al"/>
                  <text:p text:style-name="table_al"/>
                  <text:p text:style-name="table_al"/>
                  <text:p text:style-name="table_al">1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4">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Indien de aanvraag om een omgevingsvergunning op verzoek in twee fasen plaatsvindt, als bedoeld in artikel 2.5, eerste lid, van de Wabo, bedraagt het tarief voor elke fase het bedrag dat voortvloeit uit toepassing van de tarieven voor de activiteiten waarop de fase betrekking he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4">
                  <text:p text:style-name="table_al">
                    <text:span text:style-name="nadrukvet">Wijziging omgevingsvergunning als gevolg wijziging project</text:span>
                  </text:p>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text:p text:style-name="table_al">25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able:table-cell table:style-name="entry" table:number-rows-spanned="1" table:number-columns-spanned="4">
                  <text:p text:style-name="table_al">
                    <text:span text:style-name="nadrukvet">Verstrekking bodeminformatie</text:span>
                  </text:p>
                  <text:p text:style-name="table_al">Voor het in behandeling nemen van een aanvraag tot het verstrekken van bodeminformatie waarvoor dossieronderzoek noodzakelijk is, is per dossier een tarief verschuldigd van</text:p>
                </table:table-cell>
                <table:table-cell table:style-name="entry" table:number-rows-spanned="1" table:number-columns-spanned="1">
                  <text:p text:style-name="table_al"/>
                  <text:p text:style-name="table_al"/>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4">
                  <text:p text:style-name="table_al">
                    <text:span text:style-name="nadrukvet">Wet natuurbescherming</text:span>
                  </text:p>
                  <text:p text:style-name="table_al">Het tarief bedraagt ter zake van het in behandeling nemen van een aanvraag tot het verstrekken van een vergunning, voor het realiseren van projecten of het verrichten van andere handelingen als bedoeld in artikel 2.7, tweede lid, Wet natuurbescherming</text:p>
                </table:table-cell>
                <table:table-cell table:style-name="entry" table:number-rows-spanned="1" table:number-columns-spanned="1">
                  <text:p text:style-name="table_al"/>
                  <text:p text:style-name="table_al"/>
                  <text:p text:style-name="table_al"/>
                  <text:p text:style-name="table_al">4.334.05</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able:table-cell table:style-name="entry" table:number-rows-spanned="1" table:number-columns-spanned="4">
                  <text:p text:style-name="table_al">In afwijking van artikel 2.4 bedraagt het tarief voor een eerder afgegeven vergunning voor de desbetreffende locatie die wordt gewijzigd conform wet- en regelgeving als wijzing dient te worden aangemerkt </text:p>
                </table:table-cell>
                <table:table-cell table:style-name="entry" table:number-rows-spanned="1" table:number-columns-spanned="1">
                  <text:p text:style-name="table_al"/>
                  <text:p text:style-name="table_al"/>
                  <text:p text:style-name="table_al">2.88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4">
                  <text:p text:style-name="table_al">
                    <text:span text:style-name="nadrukvet">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4">
                  <text:p text:style-name="table_al">Het tarief bedraagt voor het in behandeling nemen van een aanvraag tot het verlenen van een andere, vergunning of ontheffing of tot het nemen van een andere beschikking, voor zover niet afzonderlijk genoemd</text:p>
                </table:table-cell>
                <table:table-cell table:style-name="entry" table:number-rows-spanned="1" table:number-columns-spanned="1">
                  <text:p text:style-name="table_al"/>
                  <text:p text:style-name="table_al"/>
                  <text:p text:style-name="table_al">256,75</text:p>
                </table:table-cell>
              </table:table-row>
            </table:table>
            <text:p text:style-name="table_bottom"/>
          </text:section>
          <text:p text:style-name="al">
          <text:span text:style-name="nadrukvet">Deze tarieventabel 2021 behoort bij en maakt deel uit van de Legesverordening Limburg 2021.</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artikel 105, eerste lid, van de Provinciewet]|[1.0:c:BWBR0005645&amp;artikel=105&amp;lid=1&amp;g=2021-01-01</meta:user-defined>
    <meta:user-defined meta:name="DC.source">artikel 143, eerste lid, van de Provinciewet]|[1.0:c:BWBR0005645&amp;artikel=143&amp;lid=1&amp;g=2021-01-01</meta:user-defined>
    <meta:user-defined meta:name="OVERHEIDop.referentienummer">PB-01-2021</meta:user-defined>
    <meta:user-defined meta:name="DCTERMS.alternative">Legesverordening Limburg 2021</meta:user-defined>
    <dc:language>nl</dc:language>
    <meta:user-defined meta:name="OVERHEID.Provincie/DC.spatial">Limburg</meta:user-defined>
    <meta:user-defined meta:name="DC.title">Legesverordening Limburg 2021 met bijbehorende Tarieventabel 2021</meta:user-defined>
    <meta:user-defined meta:name="DCTERMS.W3CDTF/DCTERMS.available">2021-01-12</meta:user-defined>
    <meta:user-defined meta:name="DCTERMS.W3CDTF/OVERHEIDop.jaargang">2021</meta:user-defined>
    <meta:user-defined meta:name="OVERHEIDop.publicationIssue">204</meta:user-defined>
    <meta:user-defined meta:name="OVERHEIDop.betreftRegeling">CVDR652899_1</meta:user-defined>
    <meta:user-defined meta:name="xs:date/OVERHEIDop.startdatum">2021-01-13</meta:user-defined>
    <meta:user-defined meta:name="OVERHEIDop.PrbID/DC.identifier">prb-2021-204</meta:user-defined>
    <meta:user-defined meta:name="OVERHEIDop.versieInformatie"/>
  </office:meta>
</office:document-meta>
</file>