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an de Commissaris van de Koning van de provincie Flevoland houdende regels omtrent de volmacht behorende bij het mandaat- en machtigingenbesluit aanbesteding concessie IJssel-Vecht 2022-2032</text:p>
      <text:section text:name="regeling_id1-3-2" text:style-name="regeling">
        <text:section text:name="aanhef_id1-3-2-1" text:style-name="aanhef">
          <text:section text:name="preambule_id1-3-2-1-1" text:style-name="preambule">
            <text:p text:style-name="al">Gedeputeerde Staten van Flevoland maken bekend dat de Commissaris van de Koning in de provincie Flevoland het volgende besluit heeft genomen:</text:p>
            <text:p text:style-name="al"/>
            <text:p text:style-name="al">VOLMACHT COMMISSARIS VAN DE KONING IN FLEVOLAND BEHORENDE BIJ MANDAAT- EN MACHTIGINGENBESLUIT AANBESTEDING CONCESSIE IJSSEL-VECHT 2022-2032</text:p>
            <text:p text:style-name="al"/>
            <text:p text:style-name="al">De Commissaris van de Koning in de provincie Flevoland,</text:p>
            <text:p text:style-name="al"/>
            <text:p text:style-name="al">Overwegende dat:</text:p>
            <text:p text:style-name="al"/>
            <text:p text:style-name="al">Gedeputeerde Staten van Flevoland bij besluit van 9 maart 2021, kenmerk 2747385 aan Gedeputeerde Staten van Overijssel mandaat hebben verleend om namens hen te besluiten tot het verstrekken van een opdracht aan een advocatenkantoor voor advisering inzake de aanbesteding van de Concessie IJssel-Vecht 2022-2032;</text:p>
            <text:p text:style-name="al"/>
            <text:p text:style-name="al">het uit een oogpunt van efficiency wenselijk is dat de Commissaris van de Koning in de provincie Overijssel ook namens de provincie Flevoland de daadwerkelijk opdracht mag ondertekenen met de mogelijkheid om deze ondertekening ook op te dragen aan een werknemer op minimaal het niveau van coördinator die onder verantwoordelijkheid van Gedeputeerde Staten van Overijssel werkzaam is en zich binnen de provincie Overijssel bezighoudt met de aanbesteding van de Concessie IJssel-Vecht 2022-2032;</text:p>
            <text:p text:style-name="al"/>
            <text:p text:style-name="al">gelet op artikel 176, tweede lid van de Provinciewet,</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Aan de Commissaris van de Koning van de provincie Overijssel volmacht te verlenen om ook namens de provincie Flevoland opdrachten te ondertekenen die voortvloeien uit het door Gedeputeerde Staten van Overijssel uitgeoefende mandaat zoals dat door Gedeputeerde Staten van Flevoland is verleend bij besluit van 9 maart 2021, kenmerk 2747385.</text:p>
              </text:list-item>
              <text:list-item text:style-override="id1-3-2-2-1-2-2">
                <text:number>2.</text:number>
                <text:p text:style-name="al">De Commissaris van de Koning toe te staan de bevoegdheid tot ondertekenen op te dragen aan een werknemer minimaal op het niveau van coördinator die onder verantwoordelijkheid van Gedeputeerde Staten van Overijssel werkzaam is en zich binnen de provincie Overijssel bezighoudt met de aanbesteding van de Concessie IJssel-Vecht 2022-2032.</text:p>
              </text:list-item>
              <text:list-item text:style-override="id1-3-2-2-1-2-3">
                <text:number>3.</text:number>
                <text:p text:style-name="al">Op deze volmacht de randvoorwaarden en de wijze van verantwoording zoals opgenomen in het door Gedeputeerde Staten op 9 maart 2021 onder kenmerk 2747385 vastgestelde ‘Mandaat- en machtigingenbesluit aanbesteding concessie IJssel-Vecht 2022-2032’ van overeenkomstige toepassing te verklaren.</text:p>
              </text:list-item>
              <text:list-item text:style-override="id1-3-2-2-1-2-4">
                <text:number>4.</text:number>
                <text:p text:style-name="al">Dit besluit in werking te laten treden met ingang van 8 december 2020.</text:p>
              </text:list-item>
              <text:list-item text:style-override="id1-3-2-2-1-2-5">
                <text:number>5.</text:number>
                <text:p text:style-name="al">Dit besluit te publiceren in het provinciaal blad.</text:p>
              </text:list-item>
            </text:list>
          </text:section>
        </text:section>
        <text:section text:name="regeling-sluiting_id1-3-2-3" text:style-name="regeling-sluiting">
          <text:section text:name="ondertekening_id1-3-2-3-1">
            <text:p><text:span text:style-name="functie">Lelystad, 9 maart 2021</text:span></text:p>
            <text:p><text:span text:style-name="functie"/></text:p>
          </text:section>
          <text:section text:name="ondertekening_id1-3-2-3-2">
            <text:p><text:span text:style-name="functie"/></text:p>
            <text:p><text:span text:style-name="functie">Commissaris van de Koning in de provincie Flevoland</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2020</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020</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020</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2.20/xml/MC-DRP-OverigeBvAS-Web-CB.xml</meta:user-defined>
    <meta:user-defined meta:name="OVERHEID.Provincie/DC.creator">Flevoland</meta:user-defined>
    <meta:user-defined meta:name="OVERHEID.Informatietype/DC.type">officiële publicatie</meta:user-defined>
    <meta:user-defined meta:name="OVERHEIDgvop.Informatietype/DC.type">Overige besluiten van algemene strekking</meta:user-defined>
    <meta:user-defined meta:name="OVERHEID.Provincie/DCTERMS.publisher">Flevoland</meta:user-defined>
    <meta:user-defined meta:name="OVERHEID.Provincie/OVERHEID.authority">Flevoland</meta:user-defined>
    <meta:user-defined meta:name="OVERHEID.TaxonomieBeleidsagenda/OVERHEID.category">Bestuur | Organisatie en beleid</meta:user-defined>
    <meta:user-defined meta:name="DC.source">artikel 176, tweede lid, van de Provinciewet]|[1.0:c:BWBR0005645&amp;artikel=176&amp;lid=2&amp;g=2021-01-01</meta:user-defined>
    <meta:user-defined meta:name="OVERHEIDop.referentienummer">2748216</meta:user-defined>
    <meta:user-defined meta:name="DCTERMS.alternative">Volmacht behorende bij Mandaat- en machtigingenbesluit aanbesteding Concessie IJssel-Vecht 2022-2032</meta:user-defined>
    <dc:language>nl</dc:language>
    <meta:user-defined meta:name="OVERHEID.Provincie/DC.spatial">Flevoland</meta:user-defined>
    <meta:user-defined meta:name="DC.title">Besluit van de Commissaris van de Koning van de provincie Flevoland houdende regels omtrent de volmacht behorende bij het mandaat- en machtigingenbesluit aanbesteding concessie IJssel-Vecht 2022-2032</meta:user-defined>
    <meta:user-defined meta:name="DCTERMS.W3CDTF/DCTERMS.available">2021-03-17</meta:user-defined>
    <meta:user-defined meta:name="DCTERMS.W3CDTF/OVERHEIDop.jaargang">2021</meta:user-defined>
    <meta:user-defined meta:name="OVERHEIDop.publicationIssue">2020</meta:user-defined>
    <meta:user-defined meta:name="OVERHEIDop.betreftRegeling">CVDR655527_1</meta:user-defined>
    <meta:user-defined meta:name="OVERHEIDop.PrbID/DC.identifier">prb-2021-2020</meta:user-defined>
    <meta:user-defined meta:name="xs:date/OVERHEIDop.startdatum">2021-03-18</meta:user-defined>
    <meta:user-defined meta:name="OVERHEIDop.versieInformatie"/>
  </office:meta>
</office:document-meta>
</file>