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4-3-2-3-3">
      <text:list-level-style-bullet text:bullet-char="-" text:level="1">
        <style:list-level-properties text:min-label-width="10mm"/>
      </text:list-level-style-bullet>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bullet text:bullet-char="-" text:level="1">
        <style:list-level-properties text:min-label-width="10mm"/>
      </text:list-level-style-bullet>
    </text:list-style>
    <text:list-style style:name="id1-3-2-2-9-4-3-3-4-1">
      <text:list-level-style-bullet text:bullet-char="-" text:level="1">
        <style:list-level-properties text:min-label-width="10mm"/>
      </text:list-level-style-bullet>
    </text:list-style>
    <text:list-style style:name="id1-3-2-2-9-4-3-4">
      <text:list-level-style-bullet style:num-suffix="" text:bullet-char="​" text:level="1">
        <style:list-level-properties text:min-label-width="10mm"/>
      </text:list-level-style-bullet>
    </text:list-style>
    <text:list-style style:name="id1-3-2-2-9-4-3-4-3">
      <text:list-level-style-bullet text:bullet-char="-" text:level="1">
        <style:list-level-properties text:min-label-width="10mm"/>
      </text:list-level-style-bullet>
    </text:list-style>
    <text:list-style style:name="id1-3-2-2-9-4-3-4-3-1">
      <text:list-level-style-bullet text:bullet-char="-" text:level="1">
        <style:list-level-properties text:min-label-width="10mm"/>
      </text:list-level-style-bullet>
    </text:list-style>
    <text:list-style style:name="id1-3-2-2-9-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nadere regels omtrent subsidie voor de aanleg van groene daken en gevels </text:p>
      <text:section text:name="regeling_id1-3-2" text:style-name="regeling">
        <text:section text:name="aanhef_id1-3-2-1" text:style-name="aanhef">
          <text:section text:name="preambule_id1-3-2-1-1" text:style-name="preambule">
            <text:p text:style-name="al">Gedeputeerde Staten maken bekend dat zij het volgende besluit tot hebben genomen:</text:p>
            <text:p text:style-name="al"/>
            <text:p text:style-name="al">
            <text:span text:style-name="nadrukvet">Gedeputeerde Staten van Flevoland,</text:span>
          </text:p>
            <text:p text:style-name="al"/>
            <text:p text:style-name="al">overwegende dat:</text:p>
            <text:p text:style-name="al"/>
            <text:p text:style-name="al">Provinciale Staten bij besluit van 27 januari 2021 budget beschikbaar hebben gesteld voor het stimuleren van de aanleg van groene daken en gevels en daarbij hebben aangegeven dat deze middelen beschikbaar moeten worden gesteld door middel van subsidiering; </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voor de aanleg van groene daken en gevels deze nadere regels vast te stellen. Deze nadere regels worden aangehaald als Subsidieregeling Groene daken en gevels 2021;</text:p>
            <text:p text:style-name="al"/>
            <text:p text:style-name="al">In artikel 2, tweede lid van de ASF hebben Provinciale Staten aan GS de bevoegdheid toegekend om deze nadere regels te mogen vaststellen. </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Subsidieregeling Groene daken en gevel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12: de Algemene Subsidieverordening Flevoland 2012;</text:p>
              </text:list-item>
              <text:list-item text:style-override="id1-3-2-2-1-3-2">
                <text:number>b.</text:number>
                <text:p text:style-name="al">bebouwde kom: een gebied dat door aaneengesloten bebouwing overwegend een woon- en verblijffunctie heeft en waarbij de woningen op korte afstand van elkaar zijn gelegen;</text:p>
              </text:list-item>
              <text:list-item text:style-override="id1-3-2-2-1-3-3">
                <text:number>c.</text:number>
                <text:p text:style-name="al">bedrijfspand: een gebouw waarin één of meerdere bedrijven kantoor houden dan wel dat bestemd is om daarin een bedrijf uit te oefenen, met een individueel adres en eigen nutsaansluiting en waaronder tevens begrepen een bijgebouw gelegen op hetzelfde perceel;</text:p>
              </text:list-item>
              <text:list-item text:style-override="id1-3-2-2-1-3-4">
                <text:number>d.</text:number>
                <text:p text:style-name="al">pand: een woning, bedrijfspand, instelling of appartementencomplex als genoemd in deze begripsbepalingen, met een individueel adres en eigen nutsaansluiting, tevens begrepen een bijgebouw gelegen op hetzelfde perceel;</text:p>
              </text:list-item>
              <text:list-item text:style-override="id1-3-2-2-1-3-5">
                <text:number>e.</text:number>
                <text:p text:style-name="al">gecertificeerd bedrijf: een bedrijf gecertificeerd met het keurmerk ‘(BRL) Beoordelingsrichtlijn Dak- &amp; Gevelbegroening’, verschaft door Stichting Groenkeur, of een bedrijf dat een persoon in dienst heeft en/of eigenaar is met het persoonsgebonden certificaat ‘Dak- &amp; Gevel Basismedewerker’ of ‘Dak- &amp; Gevel Gevorderde’ of ‘medewerker Dak- &amp; Gevelbegroening aanleg;</text:p>
              </text:list-item>
              <text:list-item text:style-override="id1-3-2-2-1-3-6">
                <text:number>f.</text:number>
                <text:p text:style-name="al">gezamenlijke aanvraag in buurt- of wijkverband: een aanvraag voortkomend uit een buurtinitiatief en betrekking hebbend op minimaal twee verschillende panden van minimaal twee verschillende eigenaren, huurders, bedrijven of instellingen;</text:p>
              </text:list-item>
              <text:list-item text:style-override="id1-3-2-2-1-3-7">
                <text:number>g.</text:number>
                <text:p text:style-name="al">groen dak: een plat of hellend dak dat is opgebouwd uit een wortelwerende laag, een drainagelaag, een substraat laag en een vegetatielaag, beplant met droogteresistente soorten als sedum;</text:p>
              </text:list-item>
              <text:list-item text:style-override="id1-3-2-2-1-3-8">
                <text:number>h.</text:number>
                <text:p text:style-name="al">groene gevel: een verticale constructie tegen of voor de gevel waarbij planten in de gehele constructie worden geplant in cassettes of vergelijkbaar. Hieronder wordt niet verstaan beplanting in bakken of volle grond, die langs een gevel of constructie omhoog groeien;</text:p>
              </text:list-item>
              <text:list-item text:style-override="id1-3-2-2-1-3-9">
                <text:number>i.</text:number>
                <text:p text:style-name="al">instelling: organisatie of anderszins met enig gezag bekleed instituut, met een individueel adres en eigen nutsaansluiting;</text:p>
              </text:list-item>
              <text:list-item text:style-override="id1-3-2-2-1-3-10">
                <text:number>j.</text:number>
                <text:p text:style-name="al">samenwerkingsverklaring: een door alle partijen ondertekende verklaring waaruit blijkt dat gezamenlijk en gelijktijdig groene daken en/of gevels worden gerealiseerd;</text:p>
              </text:list-item>
              <text:list-item text:style-override="id1-3-2-2-1-3-11">
                <text:number>k.</text:number>
                <text:p text:style-name="al">subsidieplafond: het bedrag dat gedurende het jaar 2021 ten hoogste beschikbaar is voor de verstrekking van subsidies in het kader van deze regeling;</text:p>
              </text:list-item>
              <text:list-item text:style-override="id1-3-2-2-1-3-12">
                <text:number>l.</text:number>
                <text:p text:style-name="al">subsidieregeling: nadere regels subsidiering groene daken;</text:p>
              </text:list-item>
              <text:list-item text:style-override="id1-3-2-2-1-3-13">
                <text:number>m.</text:number>
                <text:p text:style-name="al">VvE: een bij de Kamer van Koophandel geregistreerde vereniging van eigenaars van de appartementsrechten van de woningen die tot een appartementencomplex behoren;</text:p>
              </text:list-item>
              <text:list-item text:style-override="id1-3-2-2-1-3-14">
                <text:number>n.</text:number>
                <text:p text:style-name="al">woning: een pand welke is bestemd om in te wonen, met een individueel adres en eigen nutsaansluiting, bedoeld en geschikt om in te wonen en waaronder tevens begrepen een bijgebouw gelegen op het zelfde perceel. </text:p>
              </text:list-item>
            </text:list>
          </text:section>
          <text:section text:name="artikel_id1-3-2-2-2" text:style-name="artikel">
            <text:p text:style-name="artikel_kop_titel"><text:span text:style-name="artikel_kop_label">Artikel</text:span> <text:span text:style-name="artikel_kop_nr">2.</text:span> Reikwijdte subsidieregeling </text:p>
            <text:list text:style-name="id1-3-2-2-2-2">
              <text:list-item text:style-override="id1-3-2-2-2-2">
                <text:number>1.</text:number>
                <text:p text:style-name="al">De subsidieregeling is van toepassing op subsidies die Gedeputeerde Staten kunnen verstrekken voor de aanleg van groene daken op een pand en groene gevels aan een pand, gelegen in de provincie Flevoland.</text:p>
              </text:list-item>
              <text:list-item text:style-override="id1-3-2-2-2-3">
                <text:number>2.</text:number>
                <text:p text:style-name="al">Deze subsidieregeling is bedoeld voor eigenaren, bedrijven, instellingen, alsmede huurders waarvan de eigenaar toestemming heeft gegeven.</text:p>
              </text:list-item>
            </text:list>
          </text:section>
          <text:section text:name="artikel_id1-3-2-2-3" text:style-name="artikel">
            <text:p text:style-name="artikel_kop_titel"><text:span text:style-name="artikel_kop_label">Artikel</text:span> <text:span text:style-name="artikel_kop_nr">3.</text:span> Doel van de subsidieregeling</text:p>
            <text:list text:style-name="id1-3-2-2-3-2">
              <text:list-item text:style-override="id1-3-2-2-3-2">
                <text:number>1.</text:number>
                <text:p text:style-name="al">Het doel van deze subsidieregeling is het stimuleren van het aanleggen van groene daken op panden en groene gevels aan panden in de bebouwde kom teneinde een bijdrage te leveren aan het beperken van wateroverlast, het verhogen van de biodiversiteit, het verbeteren van de kwaliteit van de leefomgeving en het verminderen van CO2-emmissies door energiebesparing.</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Een eenmalige subsidie wordt verleend voor de aanleg van een groen dak met een minimum oppervlak van 30 m2, met een minimale wateropslagcapaciteit van 25 liter per vierkante meter.</text:p>
              </text:list-item>
              <text:list-item text:style-override="id1-3-2-2-4-3">
                <text:number>2.</text:number>
                <text:p text:style-name="al">Een eenmalige subsidie wordt verleend voor de aanleg van een groene gevel met een minimum oppervlak van 10 m2, die goed zichtbaar is vanuit de openbare ruimte.</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oor het aanleggen van een groen dak en/of gevel bedraagt maximaal € 10.000,- per subsidieaanvraag.</text:p>
              </text:list-item>
              <text:list-item text:style-override="id1-3-2-2-5-3">
                <text:number>2.</text:number>
                <text:p text:style-name="al">De subsidiebijdrage bedraagt € 30,- per vierkante meter groen dak. De beplanting dient dan te bestaan uit sedum.</text:p>
              </text:list-item>
              <text:list-item text:style-override="id1-3-2-2-5-4">
                <text:number>3.</text:number>
                <text:p text:style-name="al">Indien een groen dak aantoonbaar uit minimaal twee andere plantensoorten dan sedum bestaat, wordt de bijdrage als bedoeld in lid 2, met € 15,- per vierkante meter verhoogd. </text:p>
              </text:list-item>
              <text:list-item text:style-override="id1-3-2-2-5-5">
                <text:number>4.</text:number>
                <text:p text:style-name="al">Bij groene gevels zijnde een constructie tegen of voor de gevel waarbij planten in de gehele constructie worden geplant in cassettes of vergelijkbaar, is de maximale bijdrage € 50,- per vierkante meter beplant oppervlak.</text:p>
              </text:list-item>
              <text:list-item text:style-override="id1-3-2-2-5-6">
                <text:number>5.</text:number>
                <text:p text:style-name="al">Indien een aanvraag wordt ingediend in buurt- of wijkverband, met dien verstande dat de aanvraag voldoet aan de artikelen in deze subsidieregeling, wordt de bijdrage als bedoeld in lid 2 of lid 3 en/of lid 4, met € 5,- per vierkante meter verhoogd.</text:p>
              </text:list-item>
            </text:list>
          </text:section>
          <text:section text:name="artikel_id1-3-2-2-6" text:style-name="artikel">
            <text:p text:style-name="artikel_kop_titel"><text:span text:style-name="artikel_kop_label">Artikel</text:span> <text:span text:style-name="artikel_kop_nr">6.</text:span> Nadere voorwaarden</text:p>
            <text:list text:style-name="id1-3-2-2-6-2">
              <text:list-item text:style-override="id1-3-2-2-6-2">
                <text:number>1.</text:number>
                <text:p text:style-name="al">Het pand waarop het groene dak wordt aangelegd en/of de groene gevel wordt aangebracht, is gelegen binnen de bebouwde kom.</text:p>
              </text:list-item>
              <text:list-item text:style-override="id1-3-2-2-6-3">
                <text:number>2.</text:number>
                <text:p text:style-name="al">De hellingshoek van het groene dak is maximaal 35 graden.</text:p>
              </text:list-item>
              <text:list-item text:style-override="id1-3-2-2-6-4">
                <text:number>3.</text:number>
                <text:p text:style-name="al">Het groene dak bestaat minimaal uit een wortelwerende-, drainage-, substraat- en vegetatielaag;</text:p>
              </text:list-item>
              <text:list-item text:style-override="id1-3-2-2-6-5">
                <text:number>4.</text:number>
                <text:p text:style-name="al">De groene gevel bestaat uit een tegen de gevel geplaatste constructie van cassettes of vergelijkbaar;</text:p>
              </text:list-item>
              <text:list-item text:style-override="id1-3-2-2-6-6">
                <text:number>5.</text:number>
                <text:p text:style-name="al">Het groene dak en/of groene gevel moet minimaal 7 (zeven) jaar in stand blijv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abele kosten zijn de kosten voor de realisatie van het groene dak en/of groene gevel. </text:p>
              </text:list-item>
            </text:list>
          </text:section>
          <text:section text:name="artikel_id1-3-2-2-8" text:style-name="artikel">
            <text:p text:style-name="artikel_kop_titel"><text:span text:style-name="artikel_kop_label">Artikel</text:span> <text:span text:style-name="artikel_kop_nr">8.</text:span> Subsidieverplichtingen</text:p>
            <text:list text:style-name="id1-3-2-2-8-2">
              <text:list-item text:style-override="id1-3-2-2-8-2">
                <text:number>1.</text:number>
                <text:p text:style-name="al">In aanvulling op de verplichtingen als bedoeld in de ASF 2012 geldt voor de subsidieontvanger de verplichting dat binnen één jaar na datum van de subsidieverlening, de aanleg van het groene dak of gevel dient te zijn gerealiseer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wordt aangevraagd door een natuurlijk of rechtspersoon.</text:p>
              </text:list-item>
              <text:list-item text:style-override="id1-3-2-2-9-3">
                <text:number>2.</text:number>
                <text:p text:style-name="al">Een aanvraag voor subsidie wordt ingediend door middel van een door Gedeputeerde Staten ter beschikking gesteld online aanvraagformulier.</text:p>
              </text:list-item>
              <text:list-item text:style-override="id1-3-2-2-9-4">
                <text:number>3.</text:number>
                <text:p text:style-name="al">Een aanvraag voor subsidie bevat minimaal:</text:p>
                <text:list text:style-name="id1-3-2-2-9-4-3">
                  <text:list-item text:style-override="id1-3-2-2-9-4-3-1">
                    <text:number>a.</text:number>
                    <text:p text:style-name="al">een volledig ingevuld en ondertekend aanvraagformulier ‘subsidie groene daken en gevels’, inclusief de bijbehorende stukken;</text:p>
                  </text:list-item>
                  <text:list-item text:style-override="id1-3-2-2-9-4-3-2">
                    <text:number>b.</text:number>
                    <text:p text:style-name="al">de aanvraag voor een groen dak en/of gevel bevat tevens: </text:p>
                    <text:list text:style-name="id1-3-2-2-9-4-3-2-3">
                      <text:list-item text:style-override="id1-3-2-2-9-4-3-2-3-1">
                        <text:number>-</text:number>
                        <text:p text:style-name="al">een mede door de aanvrager ondertekende offerte van een gecertificeerd bedrijf dat het groene dak en/of gevel gaat aanleggen;</text:p>
                      </text:list-item>
                      <text:list-item text:style-override="id1-3-2-2-9-4-3-2-3-2">
                        <text:number>-</text:number>
                        <text:p text:style-name="al">een kopie van het Groenkeur-certificaat of een kopie van de persoonsgebonden certificaat ‘Dak- &amp; Gevel Basismedewerker’ of ‘Dak- &amp; Gevel Gevorderde’ of ‘medewerker Dak- &amp; Gevelbegroening aanleg</text:p>
                      </text:list-item>
                      <text:list-item text:style-override="id1-3-2-2-9-4-3-2-3-3">
                        <text:number>-</text:number>
                        <text:p text:style-name="al">voor subsidieaanvragen voor een groen dak tot € 2500,- mag een ondertekende offerte van een gecertificeerd bedrijf en de gevraagde certificaten achterwege blijven.</text:p>
                      </text:list-item>
                    </text:list>
                  </text:list-item>
                  <text:list-item text:style-override="id1-3-2-2-9-4-3-3">
                    <text:number>c.</text:number>
                    <text:p text:style-name="al">uit de aanvraag moet in ieder geval blijken:</text:p>
                    <text:p text:style-name="al">
                  <text:span text:style-name="nadrukcur">bij een groen dak: </text:span>
                </text:p>
                    <text:list text:style-name="id1-3-2-2-9-4-3-3-4">
                      <text:list-item text:style-override="id1-3-2-2-9-4-3-3-4-1">
                        <text:number>-</text:number>
                        <text:p text:style-name="al">het aantal m2 dakoppervlak, het waterbergend vermogen in l/m2 (uit productinformatie en/of offerte), de hellingshoek van het dak, de laagopbouw van het groene dak/gevel en welke type beplanting wordt gebruikt;</text:p>
                      </text:list-item>
                    </text:list>
                  </text:list-item>
                  <text:list-item text:style-override="id1-3-2-2-9-4-3-4">
                    <text:number/>
                    <text:p text:style-name="al">
                  <text:span text:style-name="nadrukcur">bij een groene gevel: </text:span>
                </text:p>
                    <text:list text:style-name="id1-3-2-2-9-4-3-4-3">
                      <text:list-item text:style-override="id1-3-2-2-9-4-3-4-3-1">
                        <text:number>-</text:number>
                        <text:p text:style-name="al">het aantal m2 te beplanten geveloppervlak, en de toe te passen verticale constructie;</text:p>
                      </text:list-item>
                    </text:list>
                  </text:list-item>
                  <text:list-item text:style-override="id1-3-2-2-9-4-3-5">
                    <text:number>d.</text:number>
                    <text:p text:style-name="al">een situatietekening of ontwerp van het toekomstige groene dak en/of groene gevel, inclusief beplantingsplan;</text:p>
                  </text:list-item>
                  <text:list-item text:style-override="id1-3-2-2-9-4-3-6">
                    <text:number>e.</text:number>
                    <text:p text:style-name="al">een eigendomsbewijs van het pand;</text:p>
                  </text:list-item>
                  <text:list-item text:style-override="id1-3-2-2-9-4-3-7">
                    <text:number>f.</text:number>
                    <text:p text:style-name="al">indien de subsidie door een huurder is aangevraagd: een door de eigenaar van het pand ondertekende toestemming;</text:p>
                  </text:list-item>
                  <text:list-item text:style-override="id1-3-2-2-9-4-3-8">
                    <text:number>g.</text:number>
                    <text:p text:style-name="al">indien een aanvraag in buurt- of wijkverband wordt aangevraagd: een door alle partijen ondertekende samenwerkingsverklaring;</text:p>
                  </text:list-item>
                  <text:list-item text:style-override="id1-3-2-2-9-4-3-9">
                    <text:number>h.</text:number>
                    <text:p text:style-name="al">een of meerdere kleurenfoto’s van het dak en/of gevel waarop het groene dak wordt aangelegd en/of de groene gevel wordt aangebracht (voor een groene gevel geldt dat de foto vanaf de openbare weg is genomen);</text:p>
                  </text:list-item>
                  <text:list-item text:style-override="id1-3-2-2-9-4-3-10">
                    <text:number>i.</text:number>
                    <text:p text:style-name="al">indien de aanvrager een VvE is: een rechtsgeldig VvE-besluit waaruit blijkt dat de VvE instemt met de subsidieaanvraag (als het dak gemeenschappelijk onderdeel is van de VvE);</text:p>
                  </text:list-item>
                  <text:list-item text:style-override="id1-3-2-2-9-4-3-11">
                    <text:number>j.</text:number>
                    <text:p text:style-name="al">een kopie van een bankafschrift of bankpas waaruit blijkt wat het rekeningnummer is van de aanvrager.</text:p>
                  </text:list-item>
                </text:list>
              </text:list-item>
              <text:list-item text:style-override="id1-3-2-2-9-5">
                <text:number>4.</text:number>
                <text:p text:style-name="al">Subsidieaanvragen kunnen worden ingediend tot 1 november 2021.</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Een subsidieaanvraag wordt afgewezen wanneer:</text:p>
                <text:list text:style-name="id1-3-2-2-10-2-3">
                  <text:list-item text:style-override="id1-3-2-2-10-2-3-1">
                    <text:number>a.</text:number>
                    <text:p text:style-name="al">de activiteiten waarvoor subsidie wordt gevraagd niet passen binnen de reikwijdte van deze nadere regels;</text:p>
                  </text:list-item>
                  <text:list-item text:style-override="id1-3-2-2-10-2-3-2">
                    <text:number>b.</text:number>
                    <text:p text:style-name="al">voor dezelfde activiteit reeds subsidie is verstrekt op basis van deze subsidieregeling, dan wel andere bestaande regelingen;</text:p>
                  </text:list-item>
                  <text:list-item text:style-override="id1-3-2-2-10-2-3-3">
                    <text:number>c.</text:number>
                    <text:p text:style-name="al">het subsidieplafond is bereikt;</text:p>
                  </text:list-item>
                  <text:list-item text:style-override="id1-3-2-2-10-2-3-4">
                    <text:number>d.</text:number>
                    <text:p text:style-name="al">de aanvraag wordt ingediend anders dan een eigenaar van een woning, bedrijf, instelling of huurder waarvan de eigenaar toestemming heeft gegeven, als omschreven in artikel 1;</text:p>
                  </text:list-item>
                  <text:list-item text:style-override="id1-3-2-2-10-2-3-5">
                    <text:number>e.</text:number>
                    <text:p text:style-name="al">met de aanleg van het groene dak of groene gevel al is gestart voordat het besluit op de aanvraag tot subsidie door de provincie is genomen. </text:p>
                  </text:list-item>
                </text:list>
              </text:list-item>
            </text:list>
          </text:section>
          <text:section text:name="artikel_id1-3-2-2-11" text:style-name="artikel">
            <text:p text:style-name="artikel_kop_titel"><text:span text:style-name="artikel_kop_label">Artikel</text:span> <text:span text:style-name="artikel_kop_nr">11.</text:span> Subsidieplafond en verdeelcriteria </text:p>
            <text:list text:style-name="id1-3-2-2-11-2">
              <text:list-item text:style-override="id1-3-2-2-11-2">
                <text:number>1.</text:number>
                <text:p text:style-name="al">Het subsidieplafond voor deze regeling bedraagt € 450.000,-.</text:p>
              </text:list-item>
              <text:list-item text:style-override="id1-3-2-2-11-3">
                <text:number>2.</text:number>
                <text:p text:style-name="al">Subsidie wordt verdeeld op volgorde van binnenkomst van de subsidieaanvragen.</text:p>
              </text:list-item>
              <text:list-item text:style-override="id1-3-2-2-11-4">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1-5">
                <text:number>4.</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1-6">
                <text:number>5.</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2" text:style-name="artikel">
            <text:p text:style-name="artikel_kop_titel"><text:span text:style-name="artikel_kop_label">Artikel</text:span> <text:span text:style-name="artikel_kop_nr">12.</text:span> Subsidievaststelling en betaling</text:p>
            <text:list text:style-name="id1-3-2-2-12-2">
              <text:list-item text:style-override="id1-3-2-2-12-2">
                <text:number>1.</text:number>
                <text:p text:style-name="al">Het besluit tot subsidievaststelling, vindt plaats binnen 8 weken na ontvangst van een volledige aanvraag. De uitkering van subsidie vindt gelijktijdig plaats.</text:p>
              </text:list-item>
              <text:list-item text:style-override="id1-3-2-2-12-3">
                <text:number>2.</text:number>
                <text:p text:style-name="al">Uiterlijk 13 weken na realisatie van het groene dak dient een gereedmelding te worden ingediend via de volgende link: <text:a xlink:href="http://www.flevoland.nl/Content/Pages/Loket/Subsidies/Subsidie-verantwoorden-gereedmelden/Gereedmelden" xlink:type="simple"><text:span text:style-name="nadrukondlijn">https://www.flevoland.nl/Content/Pages/Loket/Subsidies/Subsidie-verantwoorden-gereedmelden/Gereedmelden</text:span></text:a><text:span text:style-name="nadrukondlijn">.</text:span></text:p>
              </text:list-item>
              <text:list-item text:style-override="id1-3-2-2-12-4">
                <text:number>3.</text:number>
                <text:p text:style-name="al">Bij de gereedmelding bedoeld in het vorige lid, dient toegevoegd te worden:</text:p>
                <text:list text:style-name="id1-3-2-2-12-4-3">
                  <text:list-item text:style-override="id1-3-2-2-12-4-3-1">
                    <text:number>-</text:number>
                    <text:p text:style-name="al">facturen die betrekking hebben op de ingediende aanvraag;</text:p>
                  </text:list-item>
                  <text:list-item text:style-override="id1-3-2-2-12-4-3-2">
                    <text:number>-</text:number>
                    <text:p text:style-name="al">betaalwijzen van de facturen;</text:p>
                  </text:list-item>
                  <text:list-item text:style-override="id1-3-2-2-12-4-3-3">
                    <text:number>-</text:number>
                    <text:p text:style-name="al">één of meerdere kleurenfoto’s van het gerealiseerde groene dak en/of groene gevel.</text:p>
                  </text:list-item>
                </text:list>
              </text:list-item>
              <text:list-item text:style-override="id1-3-2-2-12-5">
                <text:number>4.</text:number>
                <text:p text:style-name="al">De subsidieontvanger dient medewerking te verlenen aan een daartoe bevoegd persoon die in opdracht van de provincie Flevoland ter plaatse vaststelt of subsidiabele activiteiten daadwerkelijk zijn uitgevoer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Gedeputeerde Staten kunnen, indien hiervoor naar hun oordeel dringende redenen zijn, gemotiveerd afwijken van het in deze regels gesteld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Groene daken en gevels 2021 treedt in werking op de eerste dag na de dag van de bekendmaking van deze regeling.</text:p>
              </text:list-item>
            </text:list>
          </text:section>
        </text:section>
        <text:section text:name="regeling-sluiting_id1-3-2-3" text:style-name="regeling-sluiting">
          <text:section text:name="ondertekening_id1-3-2-3-1">
            <text:p><text:span text:style-name="functie">Aldus vastgesteld in de vergadering van Gedeputeerde Staten van Flevoland van 9 maart 2021. </text:span></text:p>
            <text:p><text:span text:style-name="functie"/></text:p>
          </text:section>
          <text:section text:name="ondertekening_id1-3-2-3-2">
            <text:p><text:span text:style-name="functie"/></text:p>
            <text:p><text:span text:style-name="functie">Gedeputeerde Staten van Flevoland,</text:span></text:p>
            <text:p><text:span text:style-name="functie">de secretaris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Secretaris van Gedeputeerde Staten van Flevola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Groene Daken en Gevels 2021-provincie Flevoland</text:p>
          <text:p text:style-name="al">
          <text:span text:style-name="nadrukvet">Algemeen</text:span>
        </text:p>
          <text:p text:style-name="al"/>
          <text:p text:style-name="al">
          <text:span text:style-name="nadrukvet">Inleiding</text:span>
        </text:p>
          <text:p text:style-name="al">Groene daken zijn (bij voorkeur) platte daken voorzien van een waterbergende substraatlaag en sedum beplanting. Grassen, kruiden, bloemen en/of struiken kunnen hier ook onderdeel vanuit maken. Groene daken zorgen ervoor dat water wordt opgeslagen, waardoor wateroverlast wordt verminderd. Ook helpen groene daken voor verkoeling in de zomer, verbetert het de biodiversiteit en dragen bij aan een leefbare buurt. Andere voordelen zijn bijvoorbeeld de isolatie in huis: koeler in de zomer, warmer in de winter.</text:p>
          <text:p text:style-name="al"/>
          <text:p text:style-name="al">De subsidieregeling van de provincie Flevoland richt zich op woningen en daken van gebouwen in de bebouwde kom met oppervlakten vanaf 30 vierkante meter. Hieronder tevens begrepen een bijgebouw gelegen op hetzelfde perceel. Er is een subsidiebijdrage van maximum € 10.000,- mogelijk. Per vierkante meter is een subsidiebedrag van € 30,- beschikbaar. Voor de aanleg van groene daken met ook kruiden, grassen en bloemen, wordt het subsidiebedrag verhoogd met € 15,- per vierkante meter. </text:p>
          <text:p text:style-name="al"/>
          <text:p text:style-name="al">De subsidieregeling is ook bedoeld voor nieuw aan te leggen groene gevels. Net als bij groene daken, dragen groene gevels bij aan het klimaatbestendig inrichten van stedelijk gebied. Onder andere zorgen groene daken voor het afvangen van fijnstof en verkoeling. Verder hebben groene gevels een mooie uitstraling en leveren daarmee een bijdrage aan een leefbare buurt. Een groene gevel heeft wel meer onderhoud nodig. Afhankelijk van de beplanting kan het ook noodzakelijk zijn dat de planten moeten worden voorzien van een watergeefsysteem.</text:p>
          <text:p text:style-name="al"/>
          <text:p text:style-name="al">Voor een groene gevel is een subsidiebijdrage van € 50,- per m2 per vierkante meter beplant oppervlak mogelijk. Een voorwaarde is dat de planten in een verticale constructie worden geplant en die constructie tegen of voor de gevel wordt geplaatst. Het is als ware een verticale tuin. Er wordt geen subsidie verstrekt voor beplanting in bakken of in de volle grond, die langs een gevel of constructie omhoog kunnen groeien. Het op deze wijze aanbrengen van klimplanten langs gevels heeft uiteraard dezelfde meerwaarde, echter is minder duur bij de aanleg. De andere voorwaarde is dat de groene gevel een minimale oppervlakte van 10 m2 heeft.</text:p>
          <text:p text:style-name="al"/>
          <text:p text:style-name="al">Deze subsidieregeling is bedoeld voor eigenaren en huurders van een woning, bedrijven en instellingen. Hierbij worden ook bijvoorbeeld buurthuizen en scholen bedoeld. Zij allen kunnen een aanvraag indienen. </text:p>
          <text:p text:style-name="al"/>
          <text:p text:style-name="al">In deze subsidieregeling is als voorwaarde gesteld dat de aanleg van een groen dak of groene gevel wordt uitgevoerd door een bedrijf gecertificeerd met het keurmerk ‘Groenkeur’, verschaft door Stichting Groenkeur, of een bedrijf dat een persoon in dienst heeft en/of eigenaar is met het persoonsgebonden certificaat ‘Dak- &amp; Gevel Basismedewerker’ of ‘Dak- &amp; Gevel Gevorderde’ of ‘medewerker Dak- &amp; Gevelbegroening aanleg. Op deze wijze wordt geborgd dat de aanleg van een groen dak of gevel vakkundig plaatsvindt. Voor de aanleg van groene daken tot een subsidiebijdrage van € 2500,- is een uitzondering gemaakt, omdat anders deze initiatieven relatief duur worden. Deze uitzondering geldt niet voor groene gevels.</text:p>
          <text:p text:style-name="al"/>
          <text:p text:style-name="al">De provincie wil initiatieven in buurt- of wijkverband bevorderen. Hiervan is sprake indien minimaal twee verschillende eigenaren, huurders, bedrijven of instellingen, voortkomend uit een buurtinitiatief en betrekking hebbend op minimaal twee verschillende panden, een aanvraag indienen. Het subsidiebedrag wordt dan extra verhoogd met € 5,- per vierkante meter. Voor het indienen van een aanvraag in buurt- of wijkverband behoort een bij een aanvraag in buurt- of wijkverband, behoort een door alle partijen ondertekende samenwerkingsverklaring te worden gevoegd.</text:p>
          <text:p text:style-name="al"/>
          <text:p text:style-name="al">Subsidies kunnen worden aangevraagd via de website van de provincie Flevoland: htpps://www.flevoland.nl. Op deze site is naast een aanvraagformulier voor groene daken en gevels, nadere informatie over de subsidieregeling en over de aanleg van groene daken en gevels, te vinden.</text:p>
          <text:p text:style-name="al"/>
          <text:p text:style-name="al">
          <text:span text:style-name="nadrukvet">Uitvoering</text:span>
        </text:p>
          <text:p text:style-name="al">Volledigheidshalve wordt benadrukt dat de subsidieaanvrager/eigenaar te allen tijde zelf verantwoordelijk is en blijft voor de bouwkundige staat van het gebouw en het voldoen aan de bouwregelgeving in het Bouwbesluit en de Bouwverordening, als ook voor het noodzakelijke onderhoud van het groene dak.</text:p>
          <text:p text:style-name="al"/>
          <text:p text:style-name="al">
          <text:span text:style-name="nadrukvet">Dragende dak- en gevelconstructie en vergunningen</text:span>
        </text:p>
          <text:p text:style-name="al">De beoordeling of de dragende constructie van een gebouw voldoende draagkracht bezit om het groene dak of gevelconstructie te dragen en of het dak in de juiste staat verkeert, is de verantwoordelijkheid van de subsidieaanvrager / eigenaar.</text:p>
          <text:p text:style-name="al"/>
          <text:p text:style-name="al">Een aanvrager is zelf verantwoordelijk voor het, hebben van de benodigde vergunningen. Het kan zijn dat voor groene daken een omgevingsvergunning onderdeel bouwen nodig is (bijvoorbeeld bij schuine daken of wanneer een constructie verzwaard moet worden).</text:p>
          <text:p text:style-name="al"/>
          <text:p text:style-name="al">
          <text:span text:style-name="nadrukvet">Bij de subsidieaanvraag verplicht in te dienen gegevens</text:span>
        </text:p>
          <text:p text:style-name="al">Om te kunnen bepalen of een aanvraag aan het gestelde doel voldoet is het nodig dat verschillende documenten / overzichten overlegd worden. In de subsidieregeling is aangegeven wat hieronder wordt bedoeld. Alleen op basis van een complete aanvraag kan een subsidie worden toegekend. Conform ASF 2012 worden aanvragen t/m € 25.000,- direct vastgesteld. Hieronder vallen dus ook de subsidies voor groene daken en gevels. Om moeizame controles en eventuele terugvorderingen te voorkomen, willen wij benadrukken dat het van belang is dat de gevraagde gegevens volledig en kloppend zijn en dat de aanleg van het groene dak vakkundig plaatsvindt en zodanig dat het groene dak/gevel tenminste 7 jaar in stand kan worden 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Flevoland/225449/CVDR225449_2.html</meta:user-defined>
    <meta:user-defined meta:name="OVERHEIDop.referentienummer">2749837</meta:user-defined>
    <meta:user-defined meta:name="DCTERMS.alternative">Nadere regels Subsidieregeling Groene daken en gevels 2021</meta:user-defined>
    <dc:language>nl</dc:language>
    <meta:user-defined meta:name="OVERHEID.Provincie/DC.spatial">Flevoland</meta:user-defined>
    <meta:user-defined meta:name="DC.title">Besluit van Gedeputeerde Staten van de provincie Flevoland houdende nadere regels omtrent subsidie voor de aanleg van groene daken en gevels</meta:user-defined>
    <meta:user-defined meta:name="DCTERMS.W3CDTF/DCTERMS.available">2021-03-15</meta:user-defined>
    <meta:user-defined meta:name="DCTERMS.W3CDTF/OVERHEIDop.jaargang">2021</meta:user-defined>
    <meta:user-defined meta:name="OVERHEIDop.publicationIssue">2019</meta:user-defined>
    <meta:user-defined meta:name="OVERHEIDop.betreftRegeling">CVDR655525_1</meta:user-defined>
    <meta:user-defined meta:name="xs:date/OVERHEIDop.startdatum">2021-03-16</meta:user-defined>
    <meta:user-defined meta:name="OVERHEIDop.PrbID/DC.identifier">prb-2021-2019</meta:user-defined>
    <meta:user-defined meta:name="OVERHEIDop.versieInformatie"/>
  </office:meta>
</office:document-meta>
</file>