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Langeraarseweg 28-104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Ingenieursbureau Land B.V. Het betreft een BUS melding tijdelijk uitplaatsen voor de locatie, kadastraal bekend gemeente ter Aar, sectie A, nummers 7013 en 9109 (beide gedeeltelijk). De locatie is geregistreerd onder de locatiecode AA056903867.</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telefonisch contact op met Omgevingsdienst West-Holland op 071-4083100. Of via de mail: info@odwh.nl. Vermeld hierbij het zaaknummer: 2021-0065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1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1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1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06552</meta:user-defined>
    <meta:user-defined meta:name="DCTERMS.abstract">Het betreft een BUS melding tijdelijk uitplaatsen voor de locatie, kadastraal bekend gemeente ter Aar, sectie A, nummers 7013 en 9109 (beide gedeeltelijk). </meta:user-defined>
    <dc:language>nl</dc:language>
    <meta:user-defined meta:name="OVERHEID.EPSG28992/DC.spatial">109166 467569</meta:user-defined>
    <meta:user-defined meta:name="DC.title">Melding Besluit Uniforme Saneringen – Langeraarseweg 28-104 ter Aar</meta:user-defined>
    <meta:user-defined meta:name="OVERHEID.PostcodeHuisnummer/OVERHEIDop.postcodeHuisnummer">2461CK 28</meta:user-defined>
    <meta:user-defined meta:name="OVERHEIDop.straatnaam">Langeraarseweg</meta:user-defined>
    <meta:user-defined meta:name="OVERHEIDop.woonplaats">Ter Aar</meta:user-defined>
    <meta:user-defined meta:name="DCTERMS.W3CDTF/DCTERMS.available">2021-03-17</meta:user-defined>
    <meta:user-defined meta:name="DCTERMS.W3CDTF/OVERHEIDop.jaargang">2021</meta:user-defined>
    <meta:user-defined meta:name="OVERHEIDop.publicationIssue">2016</meta:user-defined>
    <meta:user-defined meta:name="OVERHEIDop.PrbID/DC.identifier">prb-2021-2016</meta:user-defined>
    <meta:user-defined meta:name="OVERHEIDop.versieInformatie"/>
  </office:meta>
</office:document-meta>
</file>