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niper Benelux N.V. (999919969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november 2020 een aanvraag ontvangen van Uniper Benelux N.V. om gedeeltelijke intrekking van een omgevingsvergunning voor de inrichting aan de Capelseweg 400, 3068 AX  Rotterdam.</text:p>
            <text:p text:style-name="common-al"/>
            <text:p text:style-name="common-al">De inrichting betreft een gasgestookte warmtekrachtcentrale (WKC) waarmee elektriciteit, warm water voor het stadsverwarmingsnet van de gemeenten Rotterdam en Capelle aan den IJssel en warm water en kooldioxide (CO2) voor glastuinbouwers in de gemeente Lansingerland wordt geproduceerd. Het hoofdproces binnen de inrichting wordt gevormd door een drietal warmtekracht-eenheden (Roca 1 t/m Roca 3) en twee zogenaamde hulpketels.</text:p>
            <text:p text:style-name="common-al"/>
            <text:p text:style-name="common-al">Het betreft een aanvraag voor het intrekken van de omgevingsvergunning voor het opslaan van huisbrandolie (HBO) in een bovengrondse tank van 280 m3. Deze activiteit is vergund met het besluit van 9 maart 2011, met kenmerk 21145872/232622. </text:p>
            <text:p text:style-name="common-al"/>
            <text:p text:style-name="common-al">Gedeputeerde Staten van Zuid-Holland maken bekend dat zij het voornemen hebben de vergunning in te trekken voor het opslaan van HBO in een bovengrondse tank van 280 m3.</text:p>
            <text:p text:style-name="common-al"/>
            <text:p text:style-name="tussenkopcur">Inzage</text:p>
            <text:p text:style-name="common-al">U kunt de ontwerpbeschikking en overige van belang zijnde stukken tijdens kantooruren van</text:p>
            <text:p text:style-name="common-al">18 maart 2021 tot en met 28 april 2021 op de volgende plaatsen inzien:</text:p>
            <text:p text:style-name="common-al">- Bibliotheek Rotterdam, 5e etage, Hoogstraat 110 te Rotterdam;</text:p>
            <text:p text:style-name="common-al">- de gemeente Capelle aan den IJssel, Rivierweg 111 te Capelle aan den IJsse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69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0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691</meta:user-defined>
    <meta:user-defined meta:name="DCTERMS.abstract">Gedeputeerde Staten van Zuid-Holland maken bekend dat zij het voornemen hebben de vergunning in te trekken voor het opslaan van HBO in een bovengrondse tank van 280 m3.</meta:user-defined>
    <dc:language>nl</dc:language>
    <meta:user-defined meta:name="OVERHEID.Gemeente/DC.spatial">Rotterdam</meta:user-defined>
    <meta:user-defined meta:name="OVERHEID.Provincie/DC.spatial">Zuid-Holland</meta:user-defined>
    <meta:user-defined meta:name="OVERHEID.EPSG28992/DC.spatial">98300.6 440885.33</meta:user-defined>
    <meta:user-defined meta:name="DC.title">Kennisgeving ontwerpbeschikking Uniper Benelux N.V. (9999199691)</meta:user-defined>
    <meta:user-defined meta:name="OVERHEID.PostcodeHuisnummer/OVERHEIDop.postcodeHuisnummer">3068AX 400</meta:user-defined>
    <meta:user-defined meta:name="OVERHEIDop.straatnaam">Capelseweg</meta:user-defined>
    <meta:user-defined meta:name="OVERHEIDop.woonplaats">Rotterdam</meta:user-defined>
    <meta:user-defined meta:name="DCTERMS.W3CDTF/DCTERMS.available">2021-03-17</meta:user-defined>
    <meta:user-defined meta:name="OVERHEIDop.externeBijlage">5593031_1605273759841_Reinigingscertificaat|exb-2021-15908</meta:user-defined>
    <meta:user-defined meta:name="OVERHEIDop.externeBijlage">5593031_1605273825563_Eindsituatieonderzoek|exb-2021-15909</meta:user-defined>
    <meta:user-defined meta:name="OVERHEIDop.externeBijlage">5593031_1605273900436_Plattegrond|exb-2021-15910</meta:user-defined>
    <meta:user-defined meta:name="OVERHEIDop.externeBijlage">5593031_1605275042216_publiceerbareaanvraag|exb-2021-15911</meta:user-defined>
    <meta:user-defined meta:name="OVERHEIDop.externeBijlage">5593031_1611333549862_Aanvulling_eindsituatie|exb-2021-15912</meta:user-defined>
    <meta:user-defined meta:name="OVERHEIDop.externeBijlage">5593031_1613485805127_Aanvulling|exb-2021-15913</meta:user-defined>
    <meta:user-defined meta:name="DCTERMS.W3CDTF/OVERHEIDop.jaargang">2021</meta:user-defined>
    <meta:user-defined meta:name="OVERHEIDop.publicationIssue">2008</meta:user-defined>
    <meta:user-defined meta:name="OVERHEIDop.PrbID/DC.identifier">prb-2021-2008</meta:user-defined>
    <meta:user-defined meta:name="OVERHEIDop.versieInformatie"/>
  </office:meta>
</office:document-meta>
</file>