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ijzigen vergunning Elektrofilter 42, verhogen schoorst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wijzigen van de reeds verleende vergunning (OLO-5484941) voor het plaatsen en in gebruik nemen van Elektrofilter 42 bij de Sinterfabriek. In de verleende vergunning zou de schoorsteen verhoogd worden tot 37,5 meter. Met deze aanvraag wordt de vergunde lengte van de schoorsteen 45 meter.</text:p>
            <text:p text:style-name="common-al">Datum besluit: 10 maart 2021</text:p>
            <text:p text:style-name="common-al">Aanvrager: Tata Steel IJmuiden B.V.</text:p>
            <text:p text:style-name="common-al">Locatie: Wenckebachstraat 1, Velsen-Noord</text:p>
            <text:p text:style-name="common-al">Zaaknummer: 1009277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wijzigen vergunning Elektrofilter 42, verhogen schoorste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17</meta:user-defined>
    <meta:user-defined meta:name="DCTERMS.W3CDTF/OVERHEIDop.jaargang">2021</meta:user-defined>
    <meta:user-defined meta:name="OVERHEIDop.publicationIssue">2005</meta:user-defined>
    <meta:user-defined meta:name="OVERHEIDop.PrbID/DC.identifier">prb-2021-2005</meta:user-defined>
    <meta:user-defined meta:name="OVERHEIDop.versieInformatie"/>
  </office:meta>
</office:document-meta>
</file>