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- kennisgeving bestuursvergadering BVO Havenschap Moerdijk op 7 april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april 2021, 10.00 – 11.00 uur zal een bestuursvergadering plaatsvinden van BVO Havenschap Moerdijk. </text:p>
            <text:p text:style-name="common-al"/>
            <text:p text:style-name="common-al">De locatie voor deze vergadering is het gemeentehuis van Moerdijk, Pastoor van Kessellaan 15 te Zevenbergen.  </text:p>
            <text:p text:style-name="common-al"/>
            <text:p text:style-name="common-al">De vergaderstukken voor deze bestuursvergadering worden via het Brabant Loket ter inzage gelegd van 31 maart t/m 6 april 2021. </text:p>
            <text:p text:style-name="common-al"/>
            <text:p text:style-name="common-al">Het Brabant Loket in het Provinciehuis van Noord-Brabant (Brabantlaan 1 te  ’s-Hertogenbosch) is geopend op werkdagen tussen 8.30 en 12.00 uur. </text:p>
            <text:p text:style-name="common-al"/>
            <text:p text:style-name="common-al">Indien u de bestuursvergadering op 7 april 2021 wilt bijwonen, wordt u verzocht dat vooraf door te geven aan de secretaris van het Havenschap via <text:a xlink:href="mailto:mspijkers@brabant.nl" xlink:type="simple"><text:span text:style-name="nadrukondlijn">mspijkers@brabant.nl</text:span></text:a></text:p>
            <text:p text:style-name="common-al"/>
            <text:p text:style-name="common-al">’s-Hertogenbosch, 17 maart 2021</text:p>
            <text:p text:style-name="common-al"/>
            <text:p text:style-name="common-al">M.A.P.M.  Spijkers,</text:p>
            <text:p text:style-name="last-al">Netwerk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2001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2001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2001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5/xml/MC-DRP-OverigeInformatie-Web-ZM.xml</meta:user-defined>
    <meta:user-defined meta:name="OVERHEID.Provincie/DC.creator">Noord-Brabant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Noord-Brabant</meta:user-defined>
    <meta:user-defined meta:name="OVERHEID.Provincie/DCTERMS.publisher">Noord-Brabant</meta:user-defined>
    <meta:user-defined meta:name="OVERHEID.TaxonomieBeleidsagenda/OVERHEID.category">Bestuur | Organisatie en beleid</meta:user-defined>
    <dc:language>nl</dc:language>
    <meta:user-defined meta:name="OVERHEID.Provincie/DC.spatial">Noord-Brabant</meta:user-defined>
    <meta:user-defined meta:name="DC.title">Provincie Noord-Brabant - kennisgeving bestuursvergadering BVO Havenschap Moerdijk op 7 april 2021</meta:user-defined>
    <meta:user-defined meta:name="DCTERMS.W3CDTF/DCTERMS.available">2021-03-17</meta:user-defined>
    <meta:user-defined meta:name="DCTERMS.W3CDTF/OVERHEIDop.jaargang">2021</meta:user-defined>
    <meta:user-defined meta:name="OVERHEIDop.publicationIssue">2001</meta:user-defined>
    <meta:user-defined meta:name="OVERHEIDop.PrbID/DC.identifier">prb-2021-2001</meta:user-defined>
    <meta:user-defined meta:name="OVERHEIDop.versieInformatie"/>
  </office:meta>
</office:document-meta>
</file>