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n van rechtswege verleende omgevingsvergunning DSM Delft Permit B.V. (99992176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vraag om omgevingsvergunning is ontvangen en van rechtswege is verleend omdat binnen de beslistermijn geen besluit is genomen.</text:p>
            <text:p text:style-name="common-al"/>
            <text:p text:style-name="common-al">Bedrijf   : DSM Delft Permit B.V.</text:p>
            <text:p text:style-name="common-al">Locatie  : Alexander Fleminglaan 1, 2613 AX Delft</text:p>
            <text:p text:style-name="common-al">Activiteit  : Bouwen en Milieuneutraal wijzigen</text:p>
            <text:p text:style-name="common-al">Voor   : De vervanging van de twee nabij de AWZI gelegen opslagen voor zuivere zuurstof </text:p>
            <text:p text:style-name="common-al">  door een opslag van 28 m3 groot. Tevens wordt de fundering voor deze opslag </text:p>
            <text:p text:style-name="common-al">  aangepast</text:p>
            <text:p text:style-name="common-al">Aanvraagdatum : 19 november 2020</text:p>
            <text:p text:style-name="common-al">Besluitdatum : 12 maart 2021</text:p>
            <text:p text:style-name="common-al">Zaaknummer : 9999217641</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76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7641</meta:user-defined>
    <meta:user-defined meta:name="DCTERMS.abstract">De vervanging van de twee nabij de AWZI gelegen opslagen voor zuivere zuurstof door een opslag van 28 m3 groot. Tevens wordt de fundering voor deze opslag aangepast</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aanvraag en van rechtswege verleende omgevingsvergunning DSM Delft Permit B.V. (9999217641)</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1-03-17</meta:user-defined>
    <meta:user-defined meta:name="DCTERMS.W3CDTF/OVERHEIDop.jaargang">2021</meta:user-defined>
    <meta:user-defined meta:name="OVERHEIDop.publicationIssue">2000</meta:user-defined>
    <meta:user-defined meta:name="OVERHEIDop.PrbID/DC.identifier">prb-2021-2000</meta:user-defined>
    <meta:user-defined meta:name="OVERHEIDop.versieInformatie"/>
  </office:meta>
</office:document-meta>
</file>