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Fryslân - Besluit tot bekendmaking van het subsidieplafond voor de Subsidieregeling Friese plus energiebesparende isolatiemaatregelen 202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Fryslân hebben zich als doel gesteld om energiebesparende isolatie-investeringen te stimuleren in Fryslân in bestaande woningen in de particuliere sector, van eigenaar-bewoners. In dit verband hebben zij besloten aan dergelijke eigenaar-bewoners die reeds een subsidie hebben ontvangen op grond van de Regeling nationale EZK- en LNV-subsidies, Titel 4.5. Investeringssubsidie duurzame energie en energiebesparing (ISDE), van de Minister van Economische Zaken en Klimaat, voor het verrichten van energie besparende isolatie-maatregelen, een plus op de voornoemde subsidie aan te bieden. Hiervoor hebben zij de Subsidieregeling Friese plus energiebesparende isolatiemaatregelen 2021 (de regeling) opgesteld. Daarbij is besloten:</text:p>
            <text:list text:style-name="id1-3-2-1-1-2">
              <text:list-item text:style-override="id1-3-2-1-1-2-1">
                <text:number>•</text:number>
                <text:p text:style-name="al"> het subsidieplafond voor de regeling vast te stellen op: € 2.200.000,-;</text:p>
              </text:list-item>
              <text:list-item text:style-override="id1-3-2-1-1-2-2">
                <text:number>•</text:number>
                <text:p text:style-name="al"> dat het hierboven vermelde subsidieplafond geldt voor aanvragen die door de RVO zijn ontvangen op grond van de ISDE, in het tijdvak van 4 januari 2021 tot en met 31 december 2021;</text:p>
              </text:list-item>
              <text:list-item text:style-override="id1-3-2-1-1-2-3">
                <text:number>•</text:number>
                <text:p text:style-name="al"> dat de verdeling van de middelen overeenkomstig het bepaalde in artikel 1.5 van de regeling plaatsvindt. </text:p>
                <text:p text:style-name="al"/>
              </text:list-item>
            </text:list>
            <text:p text:style-name="common-al">Dit besluit treedt in werking op de eerste dag na bekendmaking in het Provinciaal Blad en werkt terug tot 4 januari 2021.</text:p>
            <text:p text:style-name="common-al"/>
            <text:p text:style-name="common-al">Nadere details over deze regeling zijn te vinden via: <text:a xlink:href="https://www.fryslan.frl/subsidies/" xlink:type="simple"><text:span text:style-name="nadrukondlijn">https://www.fryslan.frl/subsidies/</text:span></text:a>.</text:p>
            <text:p text:style-name="common-al"/>
            <text:p text:style-name="common-al">
            <text:span text:style-name="nadrukcur">Aldus vastgesteld in de vergadering van Gedeputeerde Staten van Fryslân van  9 maart 2021.</text:span>
          </text:p>
            <text:p text:style-name="common-al">
            <text:span text:style-name="nadrukcur">Voorzitter drs. A.A.M. Brok</text:span>
          </text:p>
            <text:p text:style-name="last-al">
            <text:span text:style-name="nadrukcur">Secretaris R.E. Bouius – Riemersma, MBA MC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Provincie/DC.spatial">Fryslân</meta:user-defined>
    <meta:user-defined meta:name="DC.title">Provincie Fryslân - Besluit tot bekendmaking van het subsidieplafond voor de Subsidieregeling Friese plus energiebesparende isolatiemaatregelen 2021-2022</meta:user-defined>
    <meta:user-defined meta:name="DCTERMS.W3CDTF/DCTERMS.available">2021-03-17</meta:user-defined>
    <meta:user-defined meta:name="DCTERMS.W3CDTF/OVERHEIDop.jaargang">2021</meta:user-defined>
    <meta:user-defined meta:name="OVERHEIDop.publicationIssue">1997</meta:user-defined>
    <meta:user-defined meta:name="OVERHEIDop.PrbID/DC.identifier">prb-2021-1997</meta:user-defined>
    <meta:user-defined meta:name="OVERHEIDop.versieInformatie"/>
  </office:meta>
</office:document-meta>
</file>