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nadere regels omtrent de subsidie voor amateurkunstverenigingen (Nadere regels subsidiering COVID-19 maatregelen Flevolandse amateurkunstverenigingen 2021)</text:p>
      <text:section text:name="regeling_id1-3-2" text:style-name="regeling">
        <text:section text:name="aanhef_id1-3-2-1" text:style-name="aanhef">
          <text:section text:name="preambule_id1-3-2-1-1" text:style-name="preambule">
            <text:p text:style-name="al">Gedeputeerde Staten van Flevoland maken bekend dat zij de volgende ‘Nadere regels subsidiering COVID-19 maatregelen Flevolandse amateurkunstverenigingen 2021’ hebben vastgesteld:</text:p>
            <text:p text:style-name="al"/>
            <text:p text:style-name="al">Gedeputeerde Staten van Flevoland,</text:p>
            <text:p text:style-name="al"/>
            <text:p text:style-name="al">Overwegende dat:</text:p>
            <text:p text:style-name="al"/>
            <text:p text:style-name="al">zij bij besluit van 22 juli 2020 de ‘Nadere Regels Covid-19 maatregelen Flevolandse amateurkunstverenigingen’ hebben vastgesteld;</text:p>
            <text:p text:style-name="al"/>
            <text:p text:style-name="al">de COVID-19 maatregelen ook in 2021 nog ingrijpende gevolgen kunnen hebben voor amateurkunstverenigingen;</text:p>
            <text:p text:style-name="al"/>
            <text:p text:style-name="al">het daarom wenselijk is om voor 2021 vergelijkbare Nadere regels vast te stellen;</text:p>
            <text:p text:style-name="al"/>
            <text:p text:style-name="al">daarbij tevens gebruik is gemaakt van de mogelijkheid om te verduidelijken dat ook de kosten in verband met het huren van alternatieve c.q. grotere (oefen)ruimte om te voldoen aan de 1,5 meter maatregelen tot de subsidiabele kosten behoort;</text:p>
            <text:p text:style-name="al"/>
            <text:p text:style-name="al">gelet op het bepaalde in artikel 2, tweede lid van de Algemene Subsidieverordening Flevoland 2012</text:p>
            <text:p text:style-name="al"/>
            <text:p text:style-name="al">BESLUITEN:</text:p>
            <text:p text:style-name="al"/>
            <text:p text:style-name="al">Vast te stellen de volgende 'Nadere regels subsidiering COVID-19 maatregelen Flevolandse amateurkunst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Awb: Algemene wet bestuursrecht.</text:p>
            <text:p text:style-name="al">ASF: Algemene Subsidieverordening Flevoland 2012.</text:p>
            <text:p text:style-name="al">Amateurkunstvereniging: Een rechtspersoon zonder winstoogmerk met als primaire statutaire doelstelling het actief beoefenen van één of meer van de kunst/cultuurdisciplines in de vrije tijd (incl. activiteiten op gebied van erfgoed) en die niet gericht is op belangen van één of enkele personen.</text:p>
            <text:p text:style-name="al">Flevolandse amateurkunstvereniging: een amateurkunstvereniging die gevestigd is binnen of buiten Flevoland en haar activiteiten binnen Flevoland uitvoert. </text:p>
          </text:section>
          <text:section text:name="artikel_id1-3-2-2-2" text:style-name="artikel">
            <text:p text:style-name="artikel_kop_titel"><text:span text:style-name="artikel_kop_label">Artikel</text:span> <text:span text:style-name="artikel_kop_nr">2.</text:span> Doel</text:p>
            <text:p text:style-name="al">De subsidie heeft tot doel Flevolandse amateurkunstverenigingen te ondersteunen bij het treffen van maatregelen om te voldoen aan de anderhalve-meter-maatregelen zoals die door het Rijk zijn afgekondigd, zodat zij op een verantwoorde wijze hun activiteiten kunnen uitvoeren en hun leden en publiek kunnen ontvangen.</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Gedeputeerde Staten kunnen een subsidie verstrekken voor:</text:p>
                <text:list text:style-name="id1-3-2-2-3-2-3">
                  <text:list-item text:style-override="id1-3-2-2-3-2-3-1">
                    <text:number>a.</text:number>
                    <text:p text:style-name="al">materiaalkosten en/of </text:p>
                  </text:list-item>
                  <text:list-item text:style-override="id1-3-2-2-3-2-3-2">
                    <text:number>b.</text:number>
                    <text:p text:style-name="al">kosten in verband met het huren van een alternatieve c.q. grotere (oefen)ruimte die nodig zijn om te voldoen aan de noodzakelijke aanpassingen vanwege de door het Rijk en RIVM vastgestelde COVID-19 richtlijnen en voor activiteiten die binnen Flevoland worden uitgevoerd.</text:p>
                  </text:list-item>
                </text:list>
              </text:list-item>
              <text:list-item text:style-override="id1-3-2-2-3-3">
                <text:number>2.</text:number>
                <text:p text:style-name="al">Kosten van werkzaamheden door derden voor de uitvoering van de noodzakelijke aanpassingen vanwege COVID-19.</text:p>
              </text:list-item>
              <text:list-item text:style-override="id1-3-2-2-3-4">
                <text:number>3.</text:number>
                <text:p text:style-name="al">Alleen de redelijkerwijs noodzakelijk gemaakte of te maken kosten als gevolg van de aanpassingen vanwege COVID-19 zijn subsidiabel. </text:p>
              </text:list-item>
            </text:list>
          </text:section>
          <text:section text:name="artikel_id1-3-2-2-4" text:style-name="artikel">
            <text:p text:style-name="artikel_kop_titel"><text:span text:style-name="artikel_kop_label">Artikel</text:span> <text:span text:style-name="artikel_kop_nr">4.</text:span> Niet subsidiabele kosten</text:p>
            <text:list text:style-name="id1-3-2-2-4-2">
              <text:list-item text:style-override="id1-3-2-2-4-2">
                <text:number>1.</text:number>
                <text:p text:style-name="al">Werkzaamheden of andere kosten, die door het bestuur, medewerkers in dienst van de amateurkunstvereniging of vrijwilligers worden uitgevoerd voor de noodzakelijke aanpassingen vanwege COVID-19. </text:p>
              </text:list-item>
              <text:list-item text:style-override="id1-3-2-2-4-3">
                <text:number>2.</text:number>
                <text:p text:style-name="al">De aan de subsidie-aanvrager in rekening gebrachte BTW die door hem kan worden teruggevorderd of op enigerlei wijze aan hem kan worden terugbetaald of gecompenseerd zijn niet subsidiabel.</text:p>
              </text:list-item>
              <text:list-item text:style-override="id1-3-2-2-4-4">
                <text:number>3.</text:number>
                <text:p text:style-name="al">Kosten die worden doorbelast vanuit een andere instelling/onderneming, waarbij uit de gegevens van de KvK blijkt dat deze wordt bestuurd door één of meer dezelfde bestuursleden.</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tot en met 1 oktober 2021 worden ingediend.</text:p>
              </text:list-item>
              <text:list-item text:style-override="id1-3-2-2-5-3">
                <text:number>2.</text:number>
                <text:p text:style-name="al">Per amateurkunstvereniging kan maximaal één aanvraag worden ingedie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ger dient de subsidieaanvraag in door middel van elektronisch formulier op de website <text:a xlink:href="https://www.flevoland.nl/loket/subsidies/subsidie-aanvragen/eenmalige-subsidie " xlink:type="simple"><text:span text:style-name="nadrukondlijn">https://www.flevoland.nl/loket/subsidies/subsidie-aanvragen/eenmalige-subsidie</text:span></text:a></text:p>
              </text:list-item>
              <text:list-item text:style-override="id1-3-2-2-6-3">
                <text:number>2.</text:number>
                <text:p text:style-name="al">Daarnaast moeten de volgende documenten worden aangeleverd:</text:p>
                <text:list text:style-name="id1-3-2-2-6-3-3">
                  <text:list-item text:style-override="id1-3-2-2-6-3-3-1">
                    <text:number>a.</text:number>
                    <text:p text:style-name="al">een kopie van de statuten;</text:p>
                  </text:list-item>
                  <text:list-item text:style-override="id1-3-2-2-6-3-3-2">
                    <text:number>b.</text:number>
                    <text:p text:style-name="al">een door beide partijen getekende offerte of opdrachtbevestiging van de investering en/of aanpassing indien de kosten nog niet zijn gemaakt of betaalbewijzen indien de kosten al wel zijn gemaakt; </text:p>
                  </text:list-item>
                  <text:list-item text:style-override="id1-3-2-2-6-3-3-3">
                    <text:number>c.</text:number>
                    <text:p text:style-name="al">een kopie van een bankafschrift met daarop de tenaamstelling van de aanvrager;</text:p>
                  </text:list-item>
                  <text:list-item text:style-override="id1-3-2-2-6-3-3-4">
                    <text:number>d.</text:number>
                    <text:p text:style-name="al">een machtigingsformulier indien gebruik wordt gemaakt van een intermediair.</text:p>
                  </text:list-item>
                </text:list>
              </text:list-item>
            </text:list>
          </text:section>
          <text:section text:name="artikel_id1-3-2-2-7" text:style-name="artikel">
            <text:p text:style-name="artikel_kop_titel"><text:span text:style-name="artikel_kop_label">Artikel</text:span> <text:span text:style-name="artikel_kop_nr">7.</text:span> Toetsingscriteria</text:p>
            <text:p text:style-name="al">Aanvragen worden aan de hand van de volgende criteria getoetst:</text:p>
            <text:list text:style-name="id1-3-2-2-7-3">
              <text:list-item text:style-override="id1-3-2-2-7-3-1">
                <text:number>a.</text:number>
                <text:p text:style-name="al">de activiteiten zijn financieel en praktisch uitvoerbaar gezien de COVID-19 beperkingen en richtlijnen, zoals vermeld op de website van de Rijksoverheid;</text:p>
              </text:list-item>
              <text:list-item text:style-override="id1-3-2-2-7-3-2">
                <text:number>b.</text:number>
                <text:p text:style-name="al">de kosten zijn of worden gemaakt op of na 1 januari 2021 en uiterlijk 31 december 2021;</text:p>
              </text:list-item>
              <text:list-item text:style-override="id1-3-2-2-7-3-3">
                <text:number>c.</text:number>
                <text:p text:style-name="al">de aanvraag past binnen de reikwijdte van deze regel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subsidie wordt geweigerd indien:</text:p>
            <text:list text:style-name="id1-3-2-2-8-3">
              <text:list-item text:style-override="id1-3-2-2-8-3-1">
                <text:number>a.</text:number>
                <text:p text:style-name="al">de activiteiten financieel en praktisch niet uitvoerbaar zijn gezien de beperkingen door COVID-19 en/of ten tijde van de aanvraag niet voldoen aan de geldende richtlijnen;</text:p>
              </text:list-item>
              <text:list-item text:style-override="id1-3-2-2-8-3-2">
                <text:number>b.</text:number>
                <text:p text:style-name="al">de kosten zijn gemaakt op of na 1 januari 2021 en uiterlijk 31 december 2021;</text:p>
              </text:list-item>
              <text:list-item text:style-override="id1-3-2-2-8-3-3">
                <text:number>c.</text:number>
                <text:p text:style-name="al">aan de amateurkunstvereniging reeds subsidie is verstrekt op basis van deze nadere regels;</text:p>
              </text:list-item>
              <text:list-item text:style-override="id1-3-2-2-8-3-4">
                <text:number>d.</text:number>
                <text:p text:style-name="al">de amateurkunstvereniging op basis van een andere subsidieregeling van de provincie Flevoland voor subsidie voor de betreffende kosten in aanmerking kan komen;</text:p>
              </text:list-item>
              <text:list-item text:style-override="id1-3-2-2-8-3-5">
                <text:number>e.</text:number>
                <text:p text:style-name="al">het subsidieplafond is bereikt;</text:p>
              </text:list-item>
              <text:list-item text:style-override="id1-3-2-2-8-3-6">
                <text:number>f.</text:number>
                <text:p text:style-name="al">de aanvraag niet past binnen de reikwijdte van deze regeling.</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inimaal € 500,00 en maximaal € 2.500,00.</text:p>
          </text:section>
          <text:section text:name="artikel_id1-3-2-2-10" text:style-name="artikel">
            <text:p text:style-name="artikel_kop_titel"><text:span text:style-name="artikel_kop_label">Artikel</text:span> <text:span text:style-name="artikel_kop_nr">10.</text:span> Verdeelsystematiek</text:p>
            <text:list text:style-name="id1-3-2-2-10-2">
              <text:list-item text:style-override="id1-3-2-2-10-2">
                <text:number>1.</text:number>
                <text:p text:style-name="al">Subsidie wordt verdeeld op volgorde van datum van binnenkomst van de subsidieaanvragen.</text:p>
              </text:list-item>
              <text:list-item text:style-override="id1-3-2-2-10-3">
                <text:number>2.</text:number>
                <text:p text:style-name="al">Als datum van binnenkomst geldt de datum waarop de aanvraag compleet is.</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De subsidie wordt op grond van artikel 22, eerste lid, onder a, van de ASF bij verlening direct vastgesteld.</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 30.000,00.</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Aan de subsidieontvanger worden de volgende verplichtingen opgelegd: </text:p>
            <text:list text:style-name="id1-3-2-2-13-3">
              <text:list-item text:style-override="id1-3-2-2-13-3-1">
                <text:number>1.</text:number>
                <text:p text:style-name="al">De activiteiten moeten 31 december 2021 zijn afgerond.</text:p>
              </text:list-item>
              <text:list-item text:style-override="id1-3-2-2-13-3-2">
                <text:number>2.</text:number>
                <text:p text:style-name="al">Medewerking verlenen aan een medewerker van de provincie die in het kader van de subsidiebeoordeling langs kan komen om vast te stellen of de activiteiten waarvoor de subsidie is gevraagd, zijn uitgevoerd conform de aanvraag.</text:p>
              </text:list-item>
            </text:list>
          </text:section>
          <text:section text:name="artikel_id1-3-2-2-14" text:style-name="artikel">
            <text:p text:style-name="artikel_kop_titel"><text:span text:style-name="artikel_kop_label">Artikel</text:span> <text:span text:style-name="artikel_kop_nr">14.</text:span> Inwerkingtreding nadere regels</text:p>
            <text:p text:style-name="al">Deze nadere regels treden met terugwerkende kracht in werking met ingang van 1 januari 2021 en zijn geldig tot en met 31 december 2021.</text:p>
          </text:section>
          <text:section text:name="artikel_id1-3-2-2-15" text:style-name="artikel">
            <text:p text:style-name="artikel_kop_titel"><text:span text:style-name="artikel_kop_label">Artikel</text:span> <text:span text:style-name="artikel_kop_nr"> 15 </text:span> Citeertitel</text:p>
            <text:p text:style-name="al">Dit besluit wordt aangehaald als 'Nadere regels subsidiering COVID-19 maatregelen Flevolandse amateurkunstverenigingen 2021’</text:p>
          </text:section>
        </text:section>
        <text:section text:name="regeling-sluiting_id1-3-2-3" text:style-name="regeling-sluiting">
          <text:section text:name="ondertekening_id1-3-2-3-1">
            <text:p><text:span text:style-name="functie">Aldus besloten door Gedeputeerde Staten d.d. 9 maart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Flevoland/225449/CVDR225449_2.html</meta:user-defined>
    <meta:user-defined meta:name="OVERHEIDop.referentienummer">2740697</meta:user-defined>
    <meta:user-defined meta:name="DCTERMS.alternative">Nadere regels subsidiering COVID-19 maatregelen Flevolandse amateurkunstverenigingen 2021</meta:user-defined>
    <dc:language>nl</dc:language>
    <meta:user-defined meta:name="OVERHEID.Provincie/DC.spatial">Flevoland</meta:user-defined>
    <meta:user-defined meta:name="DC.title">Besluit van Gedeputeerde Staten van de provincie Flevoland houdende nadere regels omtrent de subsidie voor amateurkunstverenigingen (Nadere regels subsidiering COVID-19 maatregelen Flevolandse amateurkunstverenigingen 2021)</meta:user-defined>
    <meta:user-defined meta:name="DCTERMS.W3CDTF/DCTERMS.available">2021-03-17</meta:user-defined>
    <meta:user-defined meta:name="DCTERMS.W3CDTF/OVERHEIDop.jaargang">2021</meta:user-defined>
    <meta:user-defined meta:name="OVERHEIDop.publicationIssue">1995</meta:user-defined>
    <meta:user-defined meta:name="OVERHEIDop.betreftRegeling">CVDR655478_1</meta:user-defined>
    <meta:user-defined meta:name="xs:date/OVERHEIDop.startdatum">2021-03-18</meta:user-defined>
    <meta:user-defined meta:name="OVERHEIDop.PrbID/DC.identifier">prb-2021-1995</meta:user-defined>
    <meta:user-defined meta:name="OVERHEIDop.versieInformatie"/>
  </office:meta>
</office:document-meta>
</file>