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nooppunt Ewijk, ten zuiden van de A73 en de N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aanleg en het in werking hebben van een windpark met 5 windturbines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79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79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8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8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64753.402 486535.384</meta:user-defined>
    <meta:user-defined meta:name="DC.title">Provincie Gelderland Wet natuurbescherming, locatie knooppunt Ewijk, ten zuiden van de A73 en de N322.</meta:user-defined>
    <meta:user-defined meta:name="OVERHEID.PostcodeHuisnummer/OVERHEIDop.postcodeHuisnummer">7588RR 1</meta:user-defined>
    <meta:user-defined meta:name="OVERHEIDop.straatnaam">Schoolweg</meta:user-defined>
    <meta:user-defined meta:name="OVERHEIDop.woonplaats">Beuningen</meta:user-defined>
    <meta:user-defined meta:name="DCTERMS.W3CDTF/DCTERMS.available">2021-03-19</meta:user-defined>
    <meta:user-defined meta:name="DCTERMS.W3CDTF/OVERHEIDop.jaargang">2021</meta:user-defined>
    <meta:user-defined meta:name="OVERHEIDop.externeBijlage">Ontwerpbesluit|exb-2021-15778</meta:user-defined>
    <meta:user-defined meta:name="OVERHEIDop.publicationIssue">1989</meta:user-defined>
    <meta:user-defined meta:name="OVERHEIDop.PrbID/DC.identifier">prb-2021-1989</meta:user-defined>
    <meta:user-defined meta:name="OVERHEIDop.versieInformatie"/>
  </office:meta>
</office:document-meta>
</file>