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4">
      <text:list-level-style-bullet text:bullet-char="-" text:level="1">
        <style:list-level-properties text:min-label-width="10mm"/>
      </text:list-level-style-bullet>
    </text:list-style>
    <text:list-style style:name="id1-3-2-2-9-3-3-1-4-1">
      <text:list-level-style-bullet text:bullet-char="-" text:level="1">
        <style:list-level-properties text:min-label-width="10mm"/>
      </text:list-level-style-bullet>
    </text:list-style>
    <text:list-style style:name="id1-3-2-2-9-3-3-1-4-2">
      <text:list-level-style-bullet text:bullet-char="-" text:level="1">
        <style:list-level-properties text:min-label-width="10mm"/>
      </text:list-level-style-bullet>
    </text:list-style>
    <text:list-style style:name="id1-3-2-2-9-3-3-1-4-3">
      <text:list-level-style-bullet text:bullet-char="-" text:level="1">
        <style:list-level-properties text:min-label-width="10mm"/>
      </text:list-level-style-bullet>
    </text:list-style>
    <text:list-style style:name="id1-3-2-2-9-3-3-1-4-4">
      <text:list-level-style-bullet text:bullet-char="-" text:level="1">
        <style:list-level-properties text:min-label-width="10mm"/>
      </text:list-level-style-bullet>
    </text:list-style>
    <text:list-style style:name="id1-3-2-2-9-3-3-1-4-5">
      <text:list-level-style-bullet text:bullet-char="-" text:level="1">
        <style:list-level-properties text:min-label-width="10mm"/>
      </text:list-level-style-bullet>
    </text:list-style>
    <text:list-style style:name="id1-3-2-2-9-3-3-1-4-6">
      <text:list-level-style-bullet text:bullet-char="-" text:level="1">
        <style:list-level-properties text:min-label-width="10mm"/>
      </text:list-level-style-bullet>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nadere regels omtrent de subsidie voor live kunst- en cultuuruitvoeringen tijdens COVID-19 (Flevolandse Balkonscèneregeling)</text:p>
      <text:section text:name="regeling_id1-3-2" text:style-name="regeling">
        <text:section text:name="aanhef_id1-3-2-1" text:style-name="aanhef">
          <text:section text:name="preambule_id1-3-2-1-1" text:style-name="preambule">
            <text:p text:style-name="al">Gedeputeerde Staten van Flevoland maken bekend dat zij de volgende ‘Nadere regels subsidiering live kunst-/cultuuruitvoeringen tijdens COVID-19’ hebben vastgesteld:</text:p>
            <text:p text:style-name="al"/>
            <text:p text:style-name="al">Gedeputeerde Staten van Flevoland</text:p>
            <text:p text:style-name="al"/>
            <text:p text:style-name="al">Overwegende dat:</text:p>
            <text:p text:style-name="al"/>
            <text:p text:style-name="al">het uit het oogpunt van behoud van het culturele klimaat in Flevoland wenselijk is om op kleine schaal mogelijkheden te creëren voor fysieke kunst-/cultuuruitvoeringen, met als doel ontmoetingen tussen professionele kunstenaars en publiek die passen binnen de geldende COVID-19 maatregelen die door de regering zijn afgekondigd;</text:p>
            <text:p text:style-name="al"/>
            <text:p text:style-name="al">zij hiervoor de mogelijkheid tot subsidiëring willen bieden;</text:p>
            <text:p text:style-name="al"/>
            <text:p text:style-name="al">de Algemene Subsidieverordening Flevoland 2012 een procedureel kader geeft voor het verstrekken van subsidie die passen in het provinciaal beleid;</text:p>
            <text:p text:style-name="al"/>
            <text:p text:style-name="al">in deze Algemene Subsidieverordening Flevoland 2012 aan hen de bevoegdheid is toegekend om nadere regels vast te stellen die onder meer betrekking hebben op de subsidiecriteria;</text:p>
            <text:p text:style-name="al"/>
            <text:p text:style-name="al">gelet op het bepaalde in artikel 2, tweede lid van de Algemene Subsidieverordening Flevoland 2012;</text:p>
            <text:p text:style-name="al"/>
            <text:p text:style-name="al">BESLUITEN:</text:p>
            <text:p text:style-name="al"/>
            <text:p text:style-name="al">Vast te stellen de volgende ‘Nadere regels subsidiëring live kunst-/cultuuruitvoeringen tijdens COVID-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nadere regels wordt verstaan onder:</text:p>
            <text:list text:style-name="id1-3-2-2-1-3">
              <text:list-item text:style-override="id1-3-2-2-1-3-1">
                <text:number>a.</text:number>
                <text:p text:style-name="al">ASF: Algemene Subsidieverordening Flevoland 2012;</text:p>
              </text:list-item>
              <text:list-item text:style-override="id1-3-2-2-1-3-2">
                <text:number>b.</text:number>
                <text:p text:style-name="al">(podium)kunstenaar: een persoon die professioneel artistiek-inhoudelijk actief is in de </text:p>
              </text:list-item>
              <text:list-item text:style-override="id1-3-2-2-1-3-3">
                <text:number/>
                <text:p text:style-name="al">(podium)kunsten en in die hoedanigheid hetzij als maker en/of uitvoerende aantoonbaar deel uitmaakt van de professionele (podium)kunstpraktijk;</text:p>
              </text:list-item>
              <text:list-item text:style-override="id1-3-2-2-1-3-4">
                <text:number>c.</text:number>
                <text:p text:style-name="al">Professioneel: beroepsmatig en tegen betaling;</text:p>
              </text:list-item>
              <text:list-item text:style-override="id1-3-2-2-1-3-5">
                <text:number>d.</text:number>
                <text:p text:style-name="al">Uitvoeringen: vormen waarin kunst/cultuur aan het publiek wordt getoond; </text:p>
              </text:list-item>
              <text:list-item text:style-override="id1-3-2-2-1-3-6">
                <text:number>e.</text:number>
                <text:p text:style-name="al">Live: fysiek.</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podium)kunstenaars te ondersteunen bij het voorbereiden en realiseren van kleinschalige live uitvoeringen in Flevoland voor publiek, passend binnen de geldende COVID-19 maatregelen die door de regering zijn afgekondigd.</text:p>
          </text:section>
          <text:section text:name="artikel_id1-3-2-2-3" text:style-name="artikel">
            <text:p text:style-name="artikel_kop_titel"><text:span text:style-name="artikel_kop_label">Artikel</text:span> <text:span text:style-name="artikel_kop_nr">3.</text:span> Doelgroep/aanvrager</text:p>
            <text:list text:style-name="id1-3-2-2-3-2">
              <text:list-item text:style-override="id1-3-2-2-3-2">
                <text:number>1.</text:number>
                <text:p text:style-name="al">De nadere regels zijn gericht op (podium)kunstenaars die kleinschalige live-uitvoeringen willen ontwikkelen, waarbij rekening wordt gehouden met de beperkingen van de Covid-19 crisis.</text:p>
              </text:list-item>
              <text:list-item text:style-override="id1-3-2-2-3-3">
                <text:number>2.</text:number>
                <text:p text:style-name="al">Een aanvraag om subsidie kan worden ingediend door een individuele professionele (podium)kunstenaar of door een rechtspersoon met volledige rechtsbevoegdheid die artistiek en financieel verantwoordelijk is voor het werk van een of meer professionele (podium) kunstenaar(s).</text:p>
              </text:list-item>
            </text:list>
          </text:section>
          <text:section text:name="artikel_id1-3-2-2-4" text:style-name="artikel">
            <text:p text:style-name="artikel_kop_titel"><text:span text:style-name="artikel_kop_label">Artikel</text:span> <text:span text:style-name="artikel_kop_nr">4.</text:span> Subsidiecriteria</text:p>
            <text:p text:style-name="al">Subsidie wordt alleen verstrekt indien:</text:p>
            <text:list text:style-name="id1-3-2-2-4-3">
              <text:list-item text:style-override="id1-3-2-2-4-3-1">
                <text:number>a.</text:number>
                <text:p text:style-name="al">de aanvraag past binnen het doel van deze nadere regels;</text:p>
              </text:list-item>
              <text:list-item text:style-override="id1-3-2-2-4-3-2">
                <text:number>b.</text:number>
                <text:p text:style-name="al">de aanvrager behoort tot de doelgroep;</text:p>
              </text:list-item>
              <text:list-item text:style-override="id1-3-2-2-4-3-3">
                <text:number>c.</text:number>
                <text:p text:style-name="al">de aanvrager kan aantonen dat hij professioneel actief is (geweest) in de (podium)kunsten en in die hoedanigheid in de afgelopen acht jaar heeft deelgenomen aan uitvoeringen in Flevoland;</text:p>
              </text:list-item>
              <text:list-item text:style-override="id1-3-2-2-4-3-4">
                <text:number>d.</text:number>
                <text:p text:style-name="al">de aanvraag betrekking heeft op activiteiten die resulteren in live uitvoeringen, waarbij rekening wordt gehouden met de beperkingen van de Covid-19 crisis, waarbij zowel de veiligheid van publiek als uitvoerenden gegarandeerd moet zijn;</text:p>
              </text:list-item>
              <text:list-item text:style-override="id1-3-2-2-4-3-5">
                <text:number>e.</text:number>
                <text:p text:style-name="al">de kosten in redelijke verhouding staan tot de voorgenomen activiteit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Een subsidie wordt geweigerd wanneer:</text:p>
            <text:list text:style-name="id1-3-2-2-5-3">
              <text:list-item text:style-override="id1-3-2-2-5-3-1">
                <text:number>a.</text:number>
                <text:p text:style-name="al">niet wordt voldaan aan de toetsingscriteria van artikel 4;</text:p>
              </text:list-item>
              <text:list-item text:style-override="id1-3-2-2-5-3-2">
                <text:number>b.</text:number>
                <text:p text:style-name="al">het subsidieplafond is bereikt;</text:p>
              </text:list-item>
              <text:list-item text:style-override="id1-3-2-2-5-3-3">
                <text:number>c.</text:number>
                <text:p text:style-name="al">de live uitvoering niet in Flevoland plaatsvindt;</text:p>
              </text:list-item>
              <text:list-item text:style-override="id1-3-2-2-5-3-4">
                <text:number>d.</text:number>
                <text:p text:style-name="al">het primair om een online uitvoering gaat;</text:p>
              </text:list-item>
              <text:list-item text:style-override="id1-3-2-2-5-3-5">
                <text:number>e.</text:number>
                <text:p text:style-name="al">niet wordt voldaan aan de doelstelling van deze nadere regels; </text:p>
              </text:list-item>
              <text:list-item text:style-override="id1-3-2-2-5-3-6">
                <text:number>f.</text:number>
                <text:p text:style-name="al">onvoldoende is gewaarborgd dat de door de Rijksoverheid vastgestelde beperkende maatregelen inzake de Covid-19 crisis worden nageleefd of waar anderszins sprake is van onaanvaardbare risico’s;</text:p>
              </text:list-item>
              <text:list-item text:style-override="id1-3-2-2-5-3-7">
                <text:number>g.</text:number>
                <text:p text:style-name="al">onvoldoende is voorzien in randvoorwaarden om een goede uitvoering van de activiteiten te garanderen; </text:p>
              </text:list-item>
              <text:list-item text:style-override="id1-3-2-2-5-3-8">
                <text:number>h.</text:number>
                <text:p text:style-name="al">voor de uitvoering van het project op grond van de Nadere regels Projecten Podiumkunst 2018 subsidie is ontvangen;</text:p>
              </text:list-item>
              <text:list-item text:style-override="id1-3-2-2-5-3-9">
                <text:number>i.</text:number>
                <text:p text:style-name="al">de aanvrager eerder een subsidie op grond van deze nadere regels heeft ontvangen.</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Gedeputeerde Staten kunnen een subsidie verstrekken voor kosten die redelijkerwijs als noodzakelijk kunnen worden beschouwd voor de realisatie van de uitvoering.</text:p>
          </text:section>
          <text:section text:name="artikel_id1-3-2-2-7" text:style-name="artikel">
            <text:p text:style-name="artikel_kop_titel"><text:span text:style-name="artikel_kop_label">Artikel</text:span> <text:span text:style-name="artikel_kop_nr">7.</text:span> Niet subsidiabele kosten</text:p>
            <text:p text:style-name="al">De volgende kosten zijn niet subsidiabel:</text:p>
            <text:list text:style-name="id1-3-2-2-7-3">
              <text:list-item text:style-override="id1-3-2-2-7-3-1">
                <text:number>a.</text:number>
                <text:p text:style-name="al">kosten die worden doorbelast vanuit een andere instelling/onderneming, waarbij uit de gegevens van de KvK blijkt dat deze wordt bestuurd door één of meer dezelfde bestuursleden;</text:p>
              </text:list-item>
              <text:list-item text:style-override="id1-3-2-2-7-3-2">
                <text:number>b.</text:number>
                <text:p text:style-name="al">de aan de subsidie-aanvrager in rekening gebrachte BTW, die door hem kan worden teruggevorderd of op enigerlei wijze aan hem kan worden terugbetaald of gecompenseerd; </text:p>
              </text:list-item>
              <text:list-item text:style-override="id1-3-2-2-7-3-3">
                <text:number>c.</text:number>
                <text:p text:style-name="al">reguliere exploitatiekosten;</text:p>
              </text:list-item>
              <text:list-item text:style-override="id1-3-2-2-7-3-4">
                <text:number>d.</text:number>
                <text:p text:style-name="al">kosten die samenhangen met financiële of contractuele verplichtingen aangegaan voordat een eenmalige subsidie is aangevraagd, tenzij sprake is van kosten voor onderzoek, voorlichtingsactiviteiten of het ontwikkelen van plannen met betrekking tot de in de aanvraag genoemde activiteiten;</text:p>
              </text:list-item>
              <text:list-item text:style-override="id1-3-2-2-7-3-5">
                <text:number>e.</text:number>
                <text:p text:style-name="al">kosten van (deel)activiteiten die plaatsvinden buiten Flevoland;</text:p>
              </text:list-item>
              <text:list-item text:style-override="id1-3-2-2-7-3-6">
                <text:number>f.</text:number>
                <text:p text:style-name="al">kosten waarvoor op grond van een andere regeling al subsidie is ontvangen.</text:p>
              </text:list-item>
            </text:list>
          </text:section>
          <text:section text:name="artikel_id1-3-2-2-8" text:style-name="artikel">
            <text:p text:style-name="artikel_kop_titel"><text:span text:style-name="artikel_kop_label">Artikel</text:span> <text:span text:style-name="artikel_kop_nr">8. Aanvraagperiode</text:span> </text:p>
            <text:list text:style-name="id1-3-2-2-8-2">
              <text:list-item text:style-override="id1-3-2-2-8-2">
                <text:number>1.</text:number>
                <text:p text:style-name="al">Een aanvraag voor subsidie kan tot uiterlijk 1 oktober 2021 worden ingediend.</text:p>
              </text:list-item>
              <text:list-item text:style-override="id1-3-2-2-8-3">
                <text:number>2.</text:number>
                <text:p text:style-name="al">Een aanvrager kan op grond van deze nadere regels maximaal één aanvraag om subsidie indienen.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ger dient de subsidieaanvraag in door middel van het formulier op de website <text:a xlink:href="https://www.flevoland.nl/loket/subsidies/subsidie-aanvragen/eenmalige-subsidie" xlink:type="simple"><text:span text:style-name="nadrukondlijn">https://www.flevoland.nl/loket/subsidies/subsidie-aanvragen/eenmalige-subsidie</text:span></text:a></text:p>
              </text:list-item>
              <text:list-item text:style-override="id1-3-2-2-9-3">
                <text:number>2.</text:number>
                <text:p text:style-name="al">Daarnaast moeten de volgende documenten aangeleverd worden:</text:p>
                <text:list text:style-name="id1-3-2-2-9-3-3">
                  <text:list-item text:style-override="id1-3-2-2-9-3-3-1">
                    <text:number>a.</text:number>
                    <text:p text:style-name="al">een inhoudelijk plan omvattende een concrete omschrijving van de uitvoering, waarbij</text:p>
                    <text:p text:style-name="al">in ieder geval ingegaan wordt op: </text:p>
                    <text:list text:style-name="id1-3-2-2-9-3-3-1-4">
                      <text:list-item text:style-override="id1-3-2-2-9-3-3-1-4-1">
                        <text:number>-</text:number>
                        <text:p text:style-name="al">een beschrijving van de organisatie/maker;</text:p>
                      </text:list-item>
                      <text:list-item text:style-override="id1-3-2-2-9-3-3-1-4-2">
                        <text:number>-</text:number>
                        <text:p text:style-name="al">de doelstellingen van de uitvoering;</text:p>
                      </text:list-item>
                      <text:list-item text:style-override="id1-3-2-2-9-3-3-1-4-3">
                        <text:number>-</text:number>
                        <text:p text:style-name="al">het artistiek concept van uitvoering;</text:p>
                      </text:list-item>
                      <text:list-item text:style-override="id1-3-2-2-9-3-3-1-4-4">
                        <text:number>-</text:number>
                        <text:p text:style-name="al">communicatie en marketing;</text:p>
                      </text:list-item>
                      <text:list-item text:style-override="id1-3-2-2-9-3-3-1-4-5">
                        <text:number>-</text:number>
                        <text:p text:style-name="al">de wijze waarop wordt omgegaan met de COVID maatregelen en richtlijnen;</text:p>
                      </text:list-item>
                      <text:list-item text:style-override="id1-3-2-2-9-3-3-1-4-6">
                        <text:number>-</text:number>
                        <text:p text:style-name="al">prestatieoverzicht omvattende een duidelijke weergave van het geplande aantal </text:p>
                      </text:list-item>
                    </text:list>
                  </text:list-item>
                  <text:list-item text:style-override="id1-3-2-2-9-3-3-2">
                    <text:number>b.</text:number>
                    <text:p text:style-name="al">uitvoeringen/activiteiten, de plaats en datum waarop deze plaatsvinden en het verwachte publieksbereik;</text:p>
                  </text:list-item>
                  <text:list-item text:style-override="id1-3-2-2-9-3-3-3">
                    <text:number>c.</text:number>
                    <text:p text:style-name="al">een sluitende begroting die inzicht geeft in de kosten en opbrengsten, inclusief een onderbouwing;</text:p>
                  </text:list-item>
                  <text:list-item text:style-override="id1-3-2-2-9-3-3-4">
                    <text:number>d.</text:number>
                    <text:p text:style-name="al">een kopie bankafschrift met daarop de tenaamstelling van de aanvrager;</text:p>
                  </text:list-item>
                  <text:list-item text:style-override="id1-3-2-2-9-3-3-5">
                    <text:number>e.</text:number>
                    <text:p text:style-name="al">een cv, recensie(s) of aankondiging(en) waaruit blijkt dat de aanvrager professioneel actief is geweest in de (podium)kunsten en in die hoedanigheid in de afgelopen periode heeft deelgenomen aan uitvoeringen in Flevoland;</text:p>
                  </text:list-item>
                  <text:list-item text:style-override="id1-3-2-2-9-3-3-6">
                    <text:number>f.</text:number>
                    <text:p text:style-name="al">indien gebruik wordt gemaakt van een intermediair voor het indienen van een aanvraag, een ondertekende machtiging waaruit blijkt dat de intermediair namens de aanvrager optreedt.</text:p>
                  </text:list-item>
                </text:list>
              </text:list-item>
            </text:list>
          </text:section>
          <text:section text:name="artikel_id1-3-2-2-10" text:style-name="artikel">
            <text:p text:style-name="artikel_kop_titel"><text:span text:style-name="artikel_kop_label"/> <text:span text:style-name="artikel_kop_nr"/>  Artikel 10. Subsidiehoogte</text:p>
            <text:list text:style-name="id1-3-2-2-10-2">
              <text:list-item text:style-override="id1-3-2-2-10-2">
                <text:number>1.</text:number>
                <text:p text:style-name="al">De hoogte van de subsidie bedraagt maximaal 100% van de subsidiabele kosten met minimum van € 2.500,00 en een maximum van € 15.000,00. </text:p>
              </text:list-item>
              <text:list-item text:style-override="id1-3-2-2-10-3">
                <text:number>2.</text:number>
                <text:p text:style-name="al">Stapeling van subsidies afkomstig van andere subsidieregelingen is toegestaan.</text:p>
              </text:list-item>
            </text:list>
          </text:section>
          <text:section text:name="artikel_id1-3-2-2-11" text:style-name="artikel">
            <text:p text:style-name="artikel_kop_titel"><text:span text:style-name="artikel_kop_label"/> <text:span text:style-name="artikel_kop_nr"/>  Artikel 11. Verdeelsystematiek</text:p>
            <text:list text:style-name="id1-3-2-2-11-2">
              <text:list-item text:style-override="id1-3-2-2-11-2">
                <text:number>1.</text:number>
                <text:p text:style-name="al">Subsidie wordt verdeeld op volgorde van datum en tijdstip van binnenkomst van de subsidieaanvragen.</text:p>
              </text:list-item>
              <text:list-item text:style-override="id1-3-2-2-11-3">
                <text:number>2.</text:number>
                <text:p text:style-name="al">Als datum van binnenkomst geldt de datum waarop de aanvraag compleet is.</text:p>
              </text:list-item>
              <text:list-item text:style-override="id1-3-2-2-11-4">
                <text:number>3.</text:number>
                <text:p text:style-name="al">Voor zover door verstrekking van subsidie voor aanvragen, die op dezelfde dag en hetzelfde tijdstip zijn ontvangen, het subsidieplafond wordt overschreden, wordt de onderlinge rangschikking van die aanvragen vastgesteld door middel van loting. </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De subsidie wordt op grond van artikel 22, vierde lid, van de ASF bij verlening direct vastgesteld.</text:p>
          </text:section>
          <text:section text:name="artikel_id1-3-2-2-13" text:style-name="artikel">
            <text:p text:style-name="artikel_kop_titel"><text:span text:style-name="artikel_kop_label">Artikel</text:span> <text:span text:style-name="artikel_kop_nr">13.</text:span> Subsidieplafond</text:p>
            <text:p text:style-name="al">Het subsidieplafond bedraagt € 200.000.</text:p>
          </text:section>
          <text:section text:name="artikel_id1-3-2-2-14" text:style-name="artikel">
            <text:p text:style-name="artikel_kop_titel"><text:span text:style-name="artikel_kop_label">Artikel</text:span> <text:span text:style-name="artikel_kop_nr">14.</text:span> Verplichtingen van de subsidieontvanger</text:p>
            <text:p text:style-name="al">Aan de subsidieontvanger worden in aanvulling op de verplichtingen die in de ASF 2012 zijn opgenomen, de volgende verplichtingen opgelegd:</text:p>
            <text:list text:style-name="id1-3-2-2-14-3">
              <text:list-item text:style-override="id1-3-2-2-14-3-1">
                <text:number>1.</text:number>
                <text:p text:style-name="al">de live uitvoeringen moeten uiterlijk 31 december 2021 hebben plaatsgevonden.</text:p>
              </text:list-item>
              <text:list-item text:style-override="id1-3-2-2-14-3-2">
                <text:number>2.</text:number>
                <text:p text:style-name="al">de subsidieontvanger verleent medewerking aan een medewerker van de provincie die in het kader van de subsidiebeoordeling langs kan komen om vast te stellen of de activiteiten waarvoor de subsidie is gevraagd, zijn uitgevoerd conform de aanvraag.</text:p>
              </text:list-item>
            </text:list>
          </text:section>
          <text:section text:name="artikel_id1-3-2-2-15" text:style-name="artikel">
            <text:p text:style-name="artikel_kop_titel"><text:span text:style-name="artikel_kop_label">Artikel</text:span> <text:span text:style-name="artikel_kop_nr">15.</text:span> Inwerkingtreding en looptijd</text:p>
            <text:p text:style-name="al">Deze nadere regels treden in werking met ingang van 1 april 2021 en zijn geldig tot 31 december 2021.</text:p>
          </text:section>
          <text:section text:name="artikel_id1-3-2-2-16" text:style-name="artikel">
            <text:p text:style-name="artikel_kop_titel"><text:span text:style-name="artikel_kop_label">Artikel</text:span> <text:span text:style-name="artikel_kop_nr"/> 16.Citeertitel</text:p>
            <text:p text:style-name="al">Deze nadere regels worden aangehaald als ‘Flevolandse Balkonscèneregeling’.</text:p>
          </text:section>
        </text:section>
        <text:section text:name="regeling-sluiting_id1-3-2-3" text:style-name="regeling-sluiting">
          <text:section text:name="ondertekening_id1-3-2-3-1">
            <text:p><text:span text:style-name="functie">Aldus besloten door Gedeputeerde Staten op 9 maart 2021</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
          <text:span text:style-name="nadrukcur">1. Waarom deze nadere regels.</text:span>
        </text:p>
          <text:p text:style-name="al">Gedeputeerde Staten vinden van het van belang dat het culturele klimaat in Flevoland behouden blijft. Zij hebben daarom naast de Nadere regels projecten podiumkunsten 2018 deze nadere regels = met de citeertitel Flevolandse Balkonscènregeling - vastgesteld. Hiermee willen Gedeputeerde Staten het voor (professionele) podiumkunstenaars mogelijk maken om kleinschalige live uitvoeringen te kunnen realiseren voor publiek, die passen binnen de huidige COVID-19 beperkingen.</text:p>
          <text:p text:style-name="al">Deze Flevolands Balkonscèneregeling is – in tegenstelling tot de Nadere regels projecten podiumkunst 2018 – bedoeld voor kleinschalige live uitvoeringen en maakt 100% subsidiering van de subsidiabele kosten mogelijk. In deze Flevolandse Balkonscèneregeling is niet gedefinieerd wat onder ‘kleinschalig’ wordt verstaan omdat dat afhankelijk is van de door de Regering in het kader van COVID-19 vastgestelde maatregelen. </text:p>
          <text:p text:style-name="al"/>
          <text:p text:style-name="al">
          <text:span text:style-name="nadrukcur">2. Waarom nadere regels nodig als er al een Algemene Subsidieverordening Flevoland is.</text:span>
        </text:p>
          <text:p text:style-name="al">Een bestuursorgaan mag op grond van de subsidietitel van de Algemene wet bestuursrecht (Awb) slechts subsidie verstrekken op grond van een wettelijk voorschrift dat regelt voor welke activiteiten subsidie kan worden verstrekt. Binnen de provincie Flevoland is dit de Algemene Subsidieverordening Flevoland (ASF 2012). Hierin zijn in aanvulling op de subsidiespelregels die in de subsidietitel van de Awb zijn opgenomen nadere subsidiespelregels opgenomen die bij subsidiering in acht moeten worden genomen. De ASF 2012 schrijft voor dat subsidie slechts wordt verstrekt indien de activiteit past binnen de beleidsdoelstellingen van de provincie en door de aanvrager aannemelijk is gemaakt dat hieraan kan worden voldaan. In aanvulling op de ASF 2012 kunnen GS nog nadere regels vaststellen, waarin beleid specifieke voorwaarden op maat worden gesteld. In deze nadere regels worden de beleid specifieke voorwaarden (subsidiespelregels) vermeld. Omdat de subsidietitel van de Awb een gedetailleerde regeling geeft van het proces van subsidieverstrekking, zijn veel bepalingen die in de Awb staan niet nog een keer in de verordening opgenomen. Dit houdt in dat er wanneer sprake is van subsidiering bij bijvoorbeeld het beoordelen van een aanvraag om subsidie niet alleen getoetst wordt en rekening worden gehouden methet bepaalde in de ASF 2012, maar ook met de wettelijke bepalingen van de subsidietitel van de Awb. DE BASISSPELREGELS VOOR SUBSDIERING ZIJN OPGENOMEN IN DE ASF 2012 EN DE SUBSIDIETITEL VAN DE AWB. De beleid specifieke spelregels zijn opgenomen in de nadere regels.</text:p>
          <text:p text:style-name="al"/>
          <text:p text:style-name="al">
          <text:span text:style-name="nadrukvet">Artikelsgewijze toelichting</text:span>
        </text:p>
          <text:p text:style-name="al">
          <text:span text:style-name="nadrukvet">Artikel 1 . Begripsbepalingen.</text:span>
        </text:p>
          <text:p text:style-name="al">Bij uitvoeringen als bedoeld in artikel 1 sub d kan gedacht worden aan voorstellingen of exposities.</text:p>
          <text:p text:style-name="al">Een uitvoering kan zich zowel binnen als buiten afspelen. Belangrijk is dat de uitvoering past binnen de geldende beperkende maatregelen vanwege het Covid19-virus. Veiligheid van zowel uitvoerenden als publiek moet gegarandeerd zijn.</text:p>
          <text:p text:style-name="al"/>
          <text:p text:style-name="al">
          <text:span text:style-name="nadrukvet">Artikel 5.Weigeringsgronden</text:span>
        </text:p>
          <text:p text:style-name="al">Balkonscènes richt zich op het live-element, wat wil zeggen op activiteiten waar het publiek direct bij aanwezig is. Pure online activiteiten komen dus niet in aanmerking. Wel kunnen online activiteiten een aanvullend onderdeel zijn van het publieksbereik en kan online aandacht worden gevraagd voor de activiteiten.</text:p>
          <text:p text:style-name="al">Een aanvrager kan maar een keer voor subsidie in aanmerking komen. Dit is gedaan om zoveel mogelijk verschillende aanvragers te kunnen help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8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8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8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Flevoland/225449/CVDR225449_2.html</meta:user-defined>
    <meta:user-defined meta:name="OVERHEIDop.referentienummer">2740687</meta:user-defined>
    <meta:user-defined meta:name="DCTERMS.alternative">Flevolandse Balkonscèneregeling</meta:user-defined>
    <dc:language>nl</dc:language>
    <meta:user-defined meta:name="OVERHEID.Provincie/DC.spatial">Flevoland</meta:user-defined>
    <meta:user-defined meta:name="DC.title">Besluit van Gedeputeerde Staten van de provincie Flevoland houdende nadere regels omtrent de subsidie voor live kunst- en cultuuruitvoeringen tijdens COVID-19 (Flevolandse Balkonscèneregeling)</meta:user-defined>
    <meta:user-defined meta:name="DCTERMS.W3CDTF/DCTERMS.available">2021-03-17</meta:user-defined>
    <meta:user-defined meta:name="DCTERMS.W3CDTF/OVERHEIDop.jaargang">2021</meta:user-defined>
    <meta:user-defined meta:name="OVERHEIDop.publicationIssue">1987</meta:user-defined>
    <meta:user-defined meta:name="OVERHEIDop.betreftRegeling">CVDR655475_1</meta:user-defined>
    <meta:user-defined meta:name="xs:date/OVERHEIDop.startdatum">2021-04-01</meta:user-defined>
    <meta:user-defined meta:name="OVERHEIDop.PrbID/DC.identifier">prb-2021-1987</meta:user-defined>
    <meta:user-defined meta:name="OVERHEIDop.versieInformatie"/>
  </office:meta>
</office:document-meta>
</file>