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Markermeerdijken, tussen Scharwoude en Schardam, tewaterlaatplaats Karper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ewaterlaatplaats in de oeverdijk (tussen Scharwoude en Schardam) ter hoogte van de binnendijks gelegen Karperput, kadastraal bekend onder 354, sectie AE in gemeente Koggenland. De aanvraag is onderdeel van het project van provinciaal belang ‘Versterking Markermeerdijken’.</text:p>
            <text:p text:style-name="common-al">Ontvangstdatum aanvraag: 5 maart 2021</text:p>
            <text:p text:style-name="common-al">Aanvrager: Hoogheemraadschap Hollands Noorderkwartier</text:p>
            <text:p text:style-name="common-al">Zaaknummer: 101652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29891.753 515219.444</meta:user-defined>
    <meta:user-defined meta:name="OVERHEID.EPSG28992/DC.spatial">129962.946 511954.331</meta:user-defined>
    <meta:user-defined meta:name="DC.title">Wabo, reguliere procedure, aanvraag ontvangen, Markermeerdijken, tussen Scharwoude en Schardam, tewaterlaatplaats Karperput</meta:user-defined>
    <meta:user-defined meta:name="OVERHEID.PostcodeHuisnummer/OVERHEIDop.postcodeHuisnummer">1634DM 7</meta:user-defined>
    <meta:user-defined meta:name="OVERHEID.PostcodeHuisnummer/OVERHEIDop.postcodeHuisnummer">1476NA 19</meta:user-defined>
    <meta:user-defined meta:name="OVERHEIDop.straatnaam">IJselmeerdijk</meta:user-defined>
    <meta:user-defined meta:name="OVERHEIDop.straatnaam">Schardam</meta:user-defined>
    <meta:user-defined meta:name="OVERHEIDop.woonplaats">Scharwoude</meta:user-defined>
    <meta:user-defined meta:name="OVERHEIDop.woonplaats">Schardam</meta:user-defined>
    <meta:user-defined meta:name="DCTERMS.W3CDTF/DCTERMS.available">2021-03-17</meta:user-defined>
    <meta:user-defined meta:name="DCTERMS.W3CDTF/OVERHEIDop.jaargang">2021</meta:user-defined>
    <meta:user-defined meta:name="OVERHEIDop.publicationIssue">1982</meta:user-defined>
    <meta:user-defined meta:name="OVERHEIDop.PrbID/DC.identifier">prb-2021-1982</meta:user-defined>
    <meta:user-defined meta:name="OVERHEIDop.versieInformatie"/>
  </office:meta>
</office:document-meta>
</file>