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Holland - Bouwbesluit 2012 en Algemene Plaatselijke Verordening, beschikking geluidsontheffing Q2 2021 (cluster 64)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chikking ingevolge het Bouwbesluit 2012 en de Algemene Plaatselijke Verordening van de gemeente Velsen heeft afgegeven.</text:p>
            <text:p text:style-name="common-al">De beschikking betreft het verlenen van een ontheffing op grond van het Bouwbesluit 2012 voor het werken buiten de reguliere werktijden (te weten maandag t/m zaterdag voor 7.00 uur en na 19.00 uur en op zon- en feestdagen) voor maximaal de geluidsniveaus zoals vermeld in paragraaf 4, tabel 2 t/m 11 van het akoestisch rapport (behorende bij de beschikking), voor de periode van 1 april 2021 tot en met 30 juni 2021, voor de hoogst belaste woningen op het Sluiseiland en aan Kanaaldijk West, Kanaaldijk Midden en Kanaaldijk Oost. </text:p>
            <text:p text:style-name="common-al">Tevens verleent de Omgevingsdienst Noordzeekanaalgebied een ontheffing op grond van de Algemene Plaatselijke Verordening van de gemeente Velsen voor de avond- en nachtperiode voor maximaal de geluidsniveaus zoals vermeld in paragraaf 4, tabel 2 t/m 11 van het akoestisch rapport (behorende bij de beschikking), voor de periode van 1 april 2021 tot en met 30 juni 2021, voor de hoogst belaste woningen op het Sluiseiland en aan Kanaaldijk West, Kanaaldijk Midden en Kanaaldijk Oost.</text:p>
            <text:p text:style-name="common-al">Het betreft een ontheffing voor de geplande werkzaamheden verharding en bodembescherming aanbrengen, geleidewerken monteren/aanbrengen, grondwerk, afbouw en baggeren.</text:p>
            <text:p text:style-name="common-al">Het betreft een beschikking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Aanvrager: OpenIJ EPC v.o.f.</text:p>
            <text:p text:style-name="common-al">Zaaknummer: 10014530</text:p>
            <text:p text:style-name="common-al">Er zijn geen zienswijzen ingediend tegen de ontwerpbeschikking.</text:p>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span text:style-name="nadrukvet">Inzage</text:span>
          </text:p>
            <text:p text:style-name="common-al">De beschikking en de bijbehorende stukken liggen met ingang van de dag na publicatie gedurende zes weken, van 17 maart tot 29 april 2021, ter inzage op <text:a xlink:href="https://loket.odnzkg.nl/actuele-bekendmakingen/" xlink:type="simple">loket.odnzkg.nl</text:a> onder bekendmakingen en (digitaal) bij:</text:p>
            <text:p text:style-name="common-al">- provincie Noord-Holland, Houtplein 33 te Haarlem (op afspraak, via info.div@noord-holland.nl of telefonisch, 023-514 4440);</text:p>
            <text:p text:style-name="common-al">- gemeente Velsen, Dudokplein 1 te Velsen.</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het contactformulier op <text:a xlink:href="https://loket.odnzkg.nl/formulier/contactformulier/" xlink:type="simple">loket.odnzkg.nl</text:a> of telefonisch contact opnemen met tel. 088-567 0200.</text:p>
            <text:p text:style-name="common-al">
            <text:span text:style-name="nadrukvet">Beroep</text:span>
          </text:p>
            <text:p text:style-name="common-al">Als u belanghebbende bent bij de beschikking, kunt u binnen zes weken na de dag waarop deze beschikking ter inzage is gelegd een beroepschrift indienen bij de Afdeling bestuursrechtspraak van de Raad van State, Postbus 20019, 2500 EA Den Haag. U moet dan wel uw zienswijze tegen de ontwerpbeschikking naar voren hebben gebracht, of goede redenen hebben om dat niet te hebben gedaan. Beroepschriften moeten zijn ondertekend en bevatten minstens uw naam en adres, de dagtekening, een omschrijving van het besluit waartegen uw beroep is gericht en de gronden van uw beroep. U moet indien mogelijk een kopie van deze beschikking meesturen.</text:p>
            <text:p text:style-name="common-al">Op deze beschikking is tevens afdeling 2 van hoofdstuk 1 van de Crisis- en herstelwet van toepassing. Dit brengt onder meer met zich mee dat alle beroepsgronden in het beroepschrift dienen te worden opgenomen, en dat deze na afloop van de beroepstermijn niet meer kunnen worden aangevuld.</text:p>
            <text:p text:style-name="common-al">In spoedeisende gevallen kunt u een voorlopige voorziening vragen bij de Voorzitter van de Afdeling bestuursrechtspraak van de Raad van State. U kunt alleen een voorlopige voorziening aanvragen als u beroep heeft ingesteld. Voor het instellen van beroep en het vragen van een voorlopige voorziening is griffiegeld verschuldigd. De Afdeling bestuursrechtspraak van de Raad van State kan daarover meer informatie geven.</text:p>
            <text:p text:style-name="last-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79</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979</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979</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dc:language>nl</dc:language>
    <meta:user-defined meta:name="OVERHEID.EPSG28992/DC.spatial">101902.201 498158.621</meta:user-defined>
    <meta:user-defined meta:name="DC.title">Provincie Noord-Holland - Bouwbesluit 2012 en Algemene Plaatselijke Verordening, beschikking geluidsontheffing Q2 2021 (cluster 64)</meta:user-defined>
    <meta:user-defined meta:name="OVERHEID.PostcodeHuisnummer/OVERHEIDop.postcodeHuisnummer">1975AM 10</meta:user-defined>
    <meta:user-defined meta:name="OVERHEIDop.straatnaam">Noordersluisweg</meta:user-defined>
    <meta:user-defined meta:name="OVERHEIDop.woonplaats">IJmuiden</meta:user-defined>
    <meta:user-defined meta:name="DCTERMS.W3CDTF/DCTERMS.available">2021-03-16</meta:user-defined>
    <meta:user-defined meta:name="DCTERMS.W3CDTF/OVERHEIDop.jaargang">2021</meta:user-defined>
    <meta:user-defined meta:name="OVERHEIDop.publicationIssue">1979</meta:user-defined>
    <meta:user-defined meta:name="OVERHEIDop.PrbID/DC.identifier">prb-2021-1979</meta:user-defined>
    <meta:user-defined meta:name="OVERHEIDop.versieInformatie"/>
  </office:meta>
</office:document-meta>
</file>