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vastleggen brandveiligheidsniveau, Dienstgebouw OSF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astleggen van het brandveiligheidsniveau van Dienstgebouw OSF2.</text:p>
            <text:p text:style-name="common-al">Ontvangstdatum aanvraag: 15 februari 2021</text:p>
            <text:p text:style-name="common-al">Aanvrager: Tata Steel IJmuiden B.V.</text:p>
            <text:p text:style-name="common-al">Locatie: Wenckebachstraat 1, Velsen-Noord</text:p>
            <text:p text:style-name="common-al">Zaaknummer: 1012304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7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7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7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aanvraag ontvangen, Tata Steel IJmuiden BV, vastleggen brandveiligheidsniveau, Dienstgebouw OSF2</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3-16</meta:user-defined>
    <meta:user-defined meta:name="DCTERMS.W3CDTF/OVERHEIDop.jaargang">2021</meta:user-defined>
    <meta:user-defined meta:name="OVERHEIDop.publicationIssue">1974</meta:user-defined>
    <meta:user-defined meta:name="OVERHEIDop.PrbID/DC.identifier">prb-2021-1974</meta:user-defined>
    <meta:user-defined meta:name="OVERHEIDop.versieInformatie"/>
  </office:meta>
</office:document-meta>
</file>