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 verbod van wegnemen van nesten van sterns, vanwege de sloop van het havenkantoor en het tijdelijk plaatsen (en na drie jaar weer verwijderen) van een broedponton in de haven van Lauwersoog - de Haven 1, Lauwersoog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aven Lauwersoog ontheffing verleend voor het verbod van wegnemen van nesten van sterns, vanwege de sloop van het havenkantoor aan de Haven 1, te Lauwersoog en het tijdelijk plaatsen (en na drie jaar weer verwijderen) van een broedponton in de haven van Lauwersoog.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847974</meta:user-defined>
    <dc:language>nl</dc:language>
    <meta:user-defined meta:name="OVERHEID.EPSG28992/DC.spatial">209240 602691</meta:user-defined>
    <meta:user-defined meta:name="DC.title">Provincie Groningen - verlening ontheffing - verbod van wegnemen van nesten van sterns, vanwege de sloop van het havenkantoor en het tijdelijk plaatsen (en na drie jaar weer verwijderen) van een broedponton in de haven van Lauwersoog - de Haven 1, Lauwersoog</meta:user-defined>
    <meta:user-defined meta:name="OVERHEID.PostcodeHuisnummer/OVERHEIDop.postcodeHuisnummer">9976VN 1</meta:user-defined>
    <meta:user-defined meta:name="OVERHEIDop.straatnaam">Haven</meta:user-defined>
    <meta:user-defined meta:name="OVERHEIDop.woonplaats">Lauwersoog</meta:user-defined>
    <meta:user-defined meta:name="DCTERMS.W3CDTF/DCTERMS.available">2021-03-17</meta:user-defined>
    <meta:user-defined meta:name="DCTERMS.W3CDTF/OVERHEIDop.jaargang">2021</meta:user-defined>
    <meta:user-defined meta:name="OVERHEIDop.externeBijlage">Besluit werelderfgoedncentrum Waddenzee|exb-2021-15462</meta:user-defined>
    <meta:user-defined meta:name="OVERHEIDop.publicationIssue">1952</meta:user-defined>
    <meta:user-defined meta:name="OVERHEIDop.PrbID/DC.identifier">prb-2021-1952</meta:user-defined>
    <meta:user-defined meta:name="OVERHEIDop.versieInformatie"/>
  </office:meta>
</office:document-meta>
</file>