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SOK provincie Groningen 2021 - wijziging</text:p>
      <text:section text:name="regeling_id1-3-2" text:style-name="regeling">
        <text:section text:name="aanhef_id1-3-2-1" text:style-name="aanhef">
          <text:section text:name="preambule_id1-3-2-1-1" text:style-name="preambule">
            <text:p text:style-name="al">Gedeputeerde Staten van Groningen maken bekend dat zij op 9 maart 2021, nr. A.12, afdeling ECP, dossiernummer SRT 24230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Op 15 december 2020 de Subsidieregeling SOK provincie Groningen 2021 door Gedeputeerde Staten is vastgesteld;</text:p>
              </text:list-item>
              <text:list-item text:style-override="id1-3-2-1-1-6-2">
                <text:number>-</text:number>
                <text:p text:style-name="al">nadien is gebleken dat de regeling enkele onvolkomenheden bevat, welke dienen worden gewijzigd.</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Kaderverordening subsidies provincie Groningen 2017;</text:p>
              </text:list-item>
              <text:list-item text:style-override="id1-3-2-1-1-8-3">
                <text:number>-</text:number>
                <text:p text:style-name="al">Procedureregeling subsidies provincie Groningen 2018.</text:p>
              </text:list-item>
            </text:list>
            <text:p text:style-name="al">
            <text:span text:style-name="nadrukvet">BESLUITEN:</text:span>
          </text:p>
            <text:p text:style-name="al"/>
            <text:p text:style-name="al">Vast te stellen hetgeen volgt:</text:p>
            <text:p text:style-name="al"/>
            <text:p text:style-name="al">De Subsidieregeling SOK provincie Groningen 2021 te wijzi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 Wijzigingen</text:span>
          </text:p>
            <text:list text:style-name="id1-3-2-2-1-3">
              <text:list-item text:style-override="id1-3-2-2-1-3">
                <text:number>a.</text:number>
                <text:p text:style-name="al">In artikel 1, onder j, wordt na "(…) in een vastgesteld bestemmingsplan." de volgende zin toegevoegd: "Het gaat hierbij om het hoofdgebouw inclusief aan- en uitbouw ten dienste van de woning", waardoor artikel 1, onder j, komt te luiden als volgt: karakteristiek pand: panden die vanwege de lokale cultuurhistorische waarde van de buitenzijde van het pand als karakteristiek pand zijn opgenomen in een vastgesteld bestemmingsplan. Het gaat hierbij om het hoofdgebouw inclusief aan- en uitbouwen ten dienste van de woning. De panden dragen op grond van hun karakteristieke hoofdvorm, typologie, architectuur, landschappelijke en/of stedenbouwkundige situering, gaafheid of zeldzaamheid bij aan de identiteit van de omgeving;</text:p>
              </text:list-item>
              <text:list-item text:style-override="id1-3-2-2-1-4">
                <text:number>b.</text:number>
                <text:p text:style-name="al">In artikel 3, onder b, wordt de zinsnede "als bedoeld onder a" verwijderd en vervangen door "in een aardbevingsgemeente", waardoor artikel 3, onder b, komt te luiden als volgt: de natuurlijke of rechtspersoon die verantwoordelijk is voor de instandhouding van het karakteristiek pand of gemeentelijke monument in een aardbevingsgemeente; </text:p>
              </text:list-item>
              <text:list-item text:style-override="id1-3-2-2-1-5">
                <text:number>c.</text:number>
                <text:p text:style-name="al">In artikel 7, wordt na sub h een sub i toegevoegd, welke komt te luiden als volgt: kosten voor onderhoudswerkzaamheden aan de buitenzijde van het pand gericht op het wind- en waterdicht maken van het pand;</text:p>
              </text:list-item>
              <text:list-item text:style-override="id1-3-2-2-1-6">
                <text:number>d.</text:number>
                <text:p text:style-name="al">In artikel 7 wordt na het nieuw ingevoegde sub i een sub j toegevoegd, welke komt te luiden als volgt: kosten voor het uurloon van de inhuur van een deskundige. Het maximaal subsidiabele uurloon is € 41,00. </text:p>
              </text:list-item>
            </text:list>
          </text:section>
          <text:section text:name="artikel_id1-3-2-2-2" text:style-name="artikel">
            <text:p text:style-name="artikel_kop_titel"><text:span text:style-name="artikel_kop_label">Artikel</text:span> <text:span text:style-name="artikel_kop_nr">II</text:span> Overgangsrecht</text:p>
            <text:p text:style-name="al">Dit wijzigingsbesluit is toepassing op subsidieaanvragen die na inwerkingtreding van dit besluit worden gedaan. De Subsidieregeling SOK provincie Groningen 2021 zoals vastgesteld op 15 december 2020 blijft van toepassing op subsidies die voor de datum van inwerkingtreding van onderhavig besluit zijn aangevraagd of verleend, en op daarop betrekking hebbende bezwaar- of beroepschriften. </text:p>
          </text:section>
          <text:section text:name="artikel_id1-3-2-2-3" text:style-name="artikel">
            <text:p text:style-name="artikel_kop_titel"><text:span text:style-name="artikel_kop_label">Artikel</text:span> <text:span text:style-name="artikel_kop_nr">III Inwerkingtreding</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9 maart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 </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4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4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4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Erfgoedwet]|[1.0:c:BWBR0037521&amp;g=2020-04-01</meta:user-defined>
    <meta:user-defined meta:name="DC.source">Besluit algemene regels ruimtelijke ordening]|[1.0:c:BWBR0030378&amp;g=2020-12-01</meta:user-defined>
    <meta:user-defined meta:name="OVERHEIDop.referentienummer">SRT 24230 </meta:user-defined>
    <meta:user-defined meta:name="DCTERMS.alternative">Subsidieregeling SOK provincie Groningen 2021</meta:user-defined>
    <dc:language>nl</dc:language>
    <meta:user-defined meta:name="OVERHEID.Provincie/DC.spatial">Groningen</meta:user-defined>
    <meta:user-defined meta:name="DC.title">Besluit van Gedeputeerde Staten van de provincie Groningen houdende regels omtrent subsidie voor regulier onderhoud karakteristieke panden en gemeentelijke monumenten (Subsidieregeling SOK provincie Groningen 2021)</meta:user-defined>
    <meta:user-defined meta:name="DCTERMS.W3CDTF/DCTERMS.available">2021-03-16</meta:user-defined>
    <meta:user-defined meta:name="DCTERMS.W3CDTF/OVERHEIDop.jaargang">2021</meta:user-defined>
    <meta:user-defined meta:name="OVERHEIDop.publicationIssue">1948</meta:user-defined>
    <meta:user-defined meta:name="OVERHEIDop.betreftRegeling">CVDR650512_2</meta:user-defined>
    <meta:user-defined meta:name="OVERHEIDop.PrbID/DC.identifier">prb-2021-1948</meta:user-defined>
    <meta:user-defined meta:name="xs:date/OVERHEIDop.startdatum">2021-03-17</meta:user-defined>
    <meta:user-defined meta:name="OVERHEIDop.versieInformatie"/>
  </office:meta>
</office:document-meta>
</file>