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enckebachstraat 1, Velsen-Noord, het verleggen van de kolenwaterleiding van de KGF.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het verleggen van de kolenwaterleiding van de KGF.</text:p>
            <text:p text:style-name="common-al"> Ontvangstdatum aanvraag: 26 februari 2021</text:p>
            <text:p text:style-name="common-al">Aanvrager: Tata Steel IJmuiden BV</text:p>
            <text:p text:style-name="common-al">Zaaknummer: 10150587</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4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4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Wenckebachstraat 1, Velsen-Noord, het verleggen van de kolenwaterleiding van de KGF.</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16</meta:user-defined>
    <meta:user-defined meta:name="DCTERMS.W3CDTF/OVERHEIDop.jaargang">2021</meta:user-defined>
    <meta:user-defined meta:name="OVERHEIDop.publicationIssue">1947</meta:user-defined>
    <meta:user-defined meta:name="OVERHEIDop.PrbID/DC.identifier">prb-2021-1947</meta:user-defined>
    <meta:user-defined meta:name="OVERHEIDop.versieInformatie"/>
  </office:meta>
</office:document-meta>
</file>