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(1e fase) Statice Helden B.V., De Oude Kooien 15, 5986 PJ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text:span text:style-name="nadrukvet">gefaseerd 1<text:span text:style-name="sup">e</text:span> fase</text:span></text:p>
            <text:p text:style-name="common-al">Voor: het produceren van stapelbare betonblokken </text:p>
            <text:p text:style-name="common-al">Locatie: Statice Helden B.V., De Oude Kooien 15, 5986 PJ Beringe </text:p>
            <text:p text:style-name="common-al">Datum besluit: 11 maart 2021 </text:p>
            <text:p text:style-name="common-al">Zaaknummer: 2019-207963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7 maart 2021 t/m 28 april 2021: </text:p>
            <text:p text:style-name="common-al">- in het Gouvernement, Limburglaan 10, Maastricht, na telefonische afspraak via + 31 43 389 78 12; </text:p>
            <text:p text:style-name="common-al">- in het gemeentehuis van Peel en Maas, op de gebruikelijke plaats en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4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4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4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963 </meta:user-defined>
    <meta:user-defined meta:name="DCTERMS.abstract">Provincie Limburg, ontwerp omgevingsvergunning (1e fase) Statice Helden B.V., De Oude Kooien 15, 5986 PJ  Beringe</meta:user-defined>
    <dc:language>nl</dc:language>
    <meta:user-defined meta:name="OVERHEID.EPSG28992/DC.spatial">192085.574 371961.635</meta:user-defined>
    <meta:user-defined meta:name="DC.title">Provincie Limburg, ontwerp omgevingsvergunning (1e fase) Statice Helden B.V., De Oude Kooien 15, 5986 PJ Beringe</meta:user-defined>
    <meta:user-defined meta:name="OVERHEID.PostcodeHuisnummer/OVERHEIDop.postcodeHuisnummer">5986PJ 15</meta:user-defined>
    <meta:user-defined meta:name="OVERHEIDop.straatnaam">De Oude Kooien</meta:user-defined>
    <meta:user-defined meta:name="OVERHEIDop.woonplaats">Beringe</meta:user-defined>
    <meta:user-defined meta:name="DCTERMS.W3CDTF/DCTERMS.available">2021-03-16</meta:user-defined>
    <meta:user-defined meta:name="DCTERMS.W3CDTF/OVERHEIDop.jaargang">2021</meta:user-defined>
    <meta:user-defined meta:name="OVERHEIDop.externeBijlage">Ontwerp omgevingsvergunning 1e fase 2019-207963|exb-2021-15431</meta:user-defined>
    <meta:user-defined meta:name="OVERHEIDop.publicationIssue">1944</meta:user-defined>
    <meta:user-defined meta:name="OVERHEIDop.PrbID/DC.identifier">prb-2021-1944</meta:user-defined>
    <meta:user-defined meta:name="OVERHEIDop.versieInformatie"/>
  </office:meta>
</office:document-meta>
</file>