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terschapsbedrijf Limburg, Ubroekweg 38 A, 5928 N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van een zonneweide (fase 2) </text:p>
            <text:p text:style-name="common-al">Locatie: Waterschapsbedrijf Limburg, Ubroekweg 38 A, 5928 NM Venlo </text:p>
            <text:p text:style-name="common-al">Datum besluit: 9 maart 2021 </text:p>
            <text:p text:style-name="common-al">Zaaknummer: 2020-206715</text:p>
            <text:p text:style-name="common-al">Het besluit is op 9 maart 2021 verzonden aan de aanvrager.<text:span text:style-name="nadrukvet"/></text:p>
            <text:p text:style-name="common-al">
            <text:span text:style-name="nadrukvet">Inzage</text:span>
          </text:p>
            <text:p text:style-name="common-al">Het besluit en de bijbehorende stukken liggen ter inzage van 10 maart 2021 t/m 20 april 2021: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0 maart 2021 t/m 20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715 </meta:user-defined>
    <meta:user-defined meta:name="DCTERMS.abstract">Provincie Limburg, omgevingsvergunning Waterschapsbedrijf Limburg, Ubroekweg 38 A, 5928 NM  Venlo</meta:user-defined>
    <dc:language>nl</dc:language>
    <meta:user-defined meta:name="OVERHEID.EPSG28992/DC.spatial">208810.909 377216.418</meta:user-defined>
    <meta:user-defined meta:name="DC.title">Provincie Limburg, omgevingsvergunning Waterschapsbedrijf Limburg, Ubroekweg 38 A, 5928 NM Venlo</meta:user-defined>
    <meta:user-defined meta:name="OVERHEID.PostcodeHuisnummer/OVERHEIDop.postcodeHuisnummer">5928NM 38</meta:user-defined>
    <meta:user-defined meta:name="OVERHEIDop.straatnaam">Ubroekweg</meta:user-defined>
    <meta:user-defined meta:name="OVERHEIDop.woonplaats">Venlo</meta:user-defined>
    <meta:user-defined meta:name="DCTERMS.W3CDTF/DCTERMS.available">2021-03-16</meta:user-defined>
    <meta:user-defined meta:name="DCTERMS.W3CDTF/OVERHEIDop.jaargang">2021</meta:user-defined>
    <meta:user-defined meta:name="OVERHEIDop.externeBijlage">Omgevingsvergunning 2020-206715|exb-2021-15415</meta:user-defined>
    <meta:user-defined meta:name="OVERHEIDop.publicationIssue">1940</meta:user-defined>
    <meta:user-defined meta:name="OVERHEIDop.PrbID/DC.identifier">prb-2021-1940</meta:user-defined>
    <meta:user-defined meta:name="OVERHEIDop.versieInformatie"/>
  </office:meta>
</office:document-meta>
</file>