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gewijzigd, Prinsengracht 43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sluit betreft het wijzigen van de verleende vergunning met kenmerk 4742104 van 22 augustus 2017 voor het onttrekken en in de bodem terugbrengen van grondwater ten behoeve van een open bodemenergiesysteem voor Rosewood Hotel. Het betreft hier een wijziging van de debieten, energetische uitgangspunten en het type bodemenergiesysteem. </text:p>
            <text:p text:style-name="common-al">Datum besluit: 11 maart 2021</text:p>
            <text:p text:style-name="common-al">Aanvrager: CTF Amsterdam B.V. </text:p>
            <text:p text:style-name="common-al">Zaaknummer: 1002193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3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3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0648 486549</meta:user-defined>
    <meta:user-defined meta:name="DC.title">Waterwet, reguliere procedure, vergunning gewijzigd, Prinsengracht 432, Amsterdam</meta:user-defined>
    <meta:user-defined meta:name="OVERHEID.PostcodeHuisnummer/OVERHEIDop.postcodeHuisnummer">1017KE 432</meta:user-defined>
    <meta:user-defined meta:name="OVERHEIDop.straatnaam">Prinsengracht</meta:user-defined>
    <meta:user-defined meta:name="OVERHEIDop.woonplaats">Amsterdam</meta:user-defined>
    <meta:user-defined meta:name="DCTERMS.W3CDTF/DCTERMS.available">2021-03-16</meta:user-defined>
    <meta:user-defined meta:name="DCTERMS.W3CDTF/OVERHEIDop.jaargang">2021</meta:user-defined>
    <meta:user-defined meta:name="OVERHEIDop.publicationIssue">1937</meta:user-defined>
    <meta:user-defined meta:name="OVERHEIDop.PrbID/DC.identifier">prb-2021-1937</meta:user-defined>
    <meta:user-defined meta:name="OVERHEIDop.versieInformatie"/>
  </office:meta>
</office:document-meta>
</file>