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intrekking vergunning, Herenbosweg 38 te Melderslo, zaaknummer 2021-201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27 oktober 2016 (kenmerk: 2016/84605, zaaknummer: 2016-600273) verleende vergunning ingevolge artikel 19d van de Nbw 1998 voor de varkenshouderij aan de Herenbosweg 38 te Melderslo, geheel in te trekken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504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3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3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3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504</meta:user-defined>
    <dc:language>nl</dc:language>
    <meta:user-defined meta:name="OVERHEID.EPSG28992/DC.spatial">203762 388135</meta:user-defined>
    <meta:user-defined meta:name="DC.title">Provincie Limburg, besluit Wet natuurbescherming intrekking vergunning, Herenbosweg 38 te Melderslo, zaaknummer 2021-201504</meta:user-defined>
    <meta:user-defined meta:name="OVERHEID.PostcodeHuisnummer/OVERHEIDop.postcodeHuisnummer">5962NX 38</meta:user-defined>
    <meta:user-defined meta:name="OVERHEIDop.straatnaam">Herenbosweg</meta:user-defined>
    <meta:user-defined meta:name="OVERHEIDop.woonplaats">Melderslo</meta:user-defined>
    <meta:user-defined meta:name="DCTERMS.W3CDTF/DCTERMS.available">2021-03-16</meta:user-defined>
    <meta:user-defined meta:name="DCTERMS.W3CDTF/OVERHEIDop.jaargang">2021</meta:user-defined>
    <meta:user-defined meta:name="OVERHEIDop.externeBijlage">Besluit|exb-2021-15373</meta:user-defined>
    <meta:user-defined meta:name="OVERHEIDop.publicationIssue">1933</meta:user-defined>
    <meta:user-defined meta:name="OVERHEIDop.PrbID/DC.identifier">prb-2021-1933</meta:user-defined>
    <meta:user-defined meta:name="OVERHEIDop.versieInformatie"/>
  </office:meta>
</office:document-meta>
</file>