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Casterstraat 1A te Ell, zaaknummer 2020-207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21 april 2016 (kenmerk: 2016-29978, zaaknummer: 2015-2007) verleende vergunning ingevolge artikel 19d van de Nbwet 1998, voor de varkenshouderij aan de Casterstraat 1A te Ell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7357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3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3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3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357</meta:user-defined>
    <dc:language>nl</dc:language>
    <meta:user-defined meta:name="OVERHEID.EPSG28992/DC.spatial">181165.47 358202.459</meta:user-defined>
    <meta:user-defined meta:name="DC.title">Provincie Limburg, besluit Wet natuurbescherming gedeeltelijke intrekking vergunning, Casterstraat 1A te Ell, zaaknummer 2020-207357</meta:user-defined>
    <meta:user-defined meta:name="OVERHEID.PostcodeHuisnummer/OVERHEIDop.postcodeHuisnummer">6011SL 1</meta:user-defined>
    <meta:user-defined meta:name="OVERHEIDop.straatnaam">Castertstraat</meta:user-defined>
    <meta:user-defined meta:name="OVERHEIDop.woonplaats">Ell</meta:user-defined>
    <meta:user-defined meta:name="DCTERMS.W3CDTF/DCTERMS.available">2021-03-16</meta:user-defined>
    <meta:user-defined meta:name="DCTERMS.W3CDTF/OVERHEIDop.jaargang">2021</meta:user-defined>
    <meta:user-defined meta:name="OVERHEIDop.externeBijlage">Besluit|exb-2021-15372</meta:user-defined>
    <meta:user-defined meta:name="OVERHEIDop.publicationIssue">1932</meta:user-defined>
    <meta:user-defined meta:name="OVERHEIDop.PrbID/DC.identifier">prb-2021-1932</meta:user-defined>
    <meta:user-defined meta:name="OVERHEIDop.versieInformatie"/>
  </office:meta>
</office:document-meta>
</file>