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- verbod op het doden van diverse vogels en vleermuizen vanwege de vervanging van 6 windturbines in Windpark Delfzijl Zuid - gemeente Eems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grond van de Wet natuurbescherming is aan HiNerg B.V. ontheffing verleend van het verbod op het doden van diverse vogels en vleermuizen vanwege de vervanging van 6 windturbines in Windpark Delfzijl Zuid in gemeente Eemsdelta. Belanghebbenden kunnen tot en met 23 april 2021 een bezwaarschrift indienen tegen dit besluit. Meer informatie daarover vindt u op de website van de provincie Groningen (<text:a xlink:href="http://www.provinciegroningen.nl/bezwaarmaken" xlink:type="simple">www.provinciegroningen.nl/bezwaarmaken</text:a>). Als u overweegt een bezwaarschrift in te dienen, zouden wij het op prijs stellen als u eerst contact met ons opneemt. Wellicht kunnen uw bezwaren door een toelichting van ons worden weg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2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9843963</meta:user-defined>
    <dc:language>nl</dc:language>
    <meta:user-defined meta:name="OVERHEID.EPSG28992/DC.spatial">233990.275 582114.893</meta:user-defined>
    <meta:user-defined meta:name="DC.title">Provincie Groningen - verlening ontheffing - verbod op het doden van diverse vogels en vleermuizen vanwege de vervanging van 6 windturbines in Windpark Delfzijl Zuid - gemeente Eemsdelta</meta:user-defined>
    <meta:user-defined meta:name="OVERHEID.PostcodeHuisnummer/OVERHEIDop.postcodeHuisnummer">9712JG 12</meta:user-defined>
    <meta:user-defined meta:name="OVERHEIDop.straatnaam">Martinikerkhof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externeBijlage">Wnb 6 turbines Windpark Delfzijl Zuid|exb-2021-15268</meta:user-defined>
    <meta:user-defined meta:name="OVERHEIDop.publicationIssue">1925</meta:user-defined>
    <meta:user-defined meta:name="OVERHEIDop.PrbID/DC.identifier">prb-2021-1925</meta:user-defined>
    <meta:user-defined meta:name="OVERHEIDop.versieInformatie"/>
  </office:meta>
</office:document-meta>
</file>