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flexibilisering van de diksapraffinageperiode (DSR) en de campagneperiode binnen de huidige toegestane 200 suikerproductiedagen - Fabriekslaan 12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Cosun Beet Company, Fabriekslaan 12 te Groningen voor de flexibilisering van de diksapraffinageperiode (DSR) en de campagneperiode binnen de huidige toegestane 200 suikerproductiedagen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684131</meta:user-defined>
    <dc:language>nl</dc:language>
    <meta:user-defined meta:name="OVERHEID.EPSG28992/DC.spatial">229035.469 581389.849</meta:user-defined>
    <meta:user-defined meta:name="DC.title">Provincie Groningen - aanvraag omgevingsvergunning - flexibilisering van de diksapraffinageperiode (DSR) en de campagneperiode binnen de huidige toegestane 200 suikerproductiedagen - Fabriekslaan 12, Groningen</meta:user-defined>
    <meta:user-defined meta:name="OVERHEID.PostcodeHuisnummer/OVERHEIDop.postcodeHuisnummer">9745AG 12</meta:user-defined>
    <meta:user-defined meta:name="OVERHEIDop.straatnaam">Fabriekslaan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1923</meta:user-defined>
    <meta:user-defined meta:name="OVERHEIDop.PrbID/DC.identifier">prb-2021-1923</meta:user-defined>
    <meta:user-defined meta:name="OVERHEIDop.versieInformatie"/>
  </office:meta>
</office:document-meta>
</file>