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wijzigen omgevingsvergunning - Industrieweg 34, Stadskanaal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ambtshalve de omgevingsvergunning te wijzigen van Renewi Nederland B.V. voor de inrichting gelegen aan de Industrieweg 34 in Stadskanaal.</text:p>
            <text:p text:style-name="common-al">Inzage </text:p>
            <text:p text:style-name="common-al">Het besluit en bijbehorende stukken liggen gedurende 6 weken na publicatie tijdens kantooruren ter inzage in het gemeentehuis te Stadskanaal en op het provinciehuis te Groningen. Hiervoor dient u zich te melden bij de balie, ingang Sint Jansstraat 4 te Groningen.</text:p>
            <text:p text:style-name="common-al">Beroep</text:p>
            <text:p text:style-name="common-al"> Tegen het besluit kan beroep worden ingesteld door:</text:p>
            <text:p text:style-name="common-al"> - Belanghebbenden aan wie redelijkerwijs niet kan worden verweten geen zienswijzen te hebben ingebracht tegen het ontwerpbesluit; </text:p>
            <text:p text:style-name="common-al">- De adviseurs die gebruik hebben gemaakt van de mogelijkheid advies uit te brengen ten aanzien van het ontwerpbesluit.</text:p>
            <text:p text:style-name="last-al">Het besluit wordt na afloop van de beroepstermijn van kracht, tenzij gedurende die termijn beroep is ingesteld en een verzoek om voorlopige voorziening is gedaan. Het besluit wordt niet van kracht voordat op dat verzoek is beslist. Het beroepsschrift moet in tweevoud worden ingediend bij de Rechtbank Noord-Nederland, Postbus 150, 9700 AD Groningen. Het verzoek om voorlopige voorziening moet worden gericht aan de Voorzieningenrechter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921</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921</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921</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OVERHEIDop.referentienummer">79633634</meta:user-defined>
    <dc:language>nl</dc:language>
    <meta:user-defined meta:name="OVERHEID.EPSG28992/DC.spatial">222324 586104</meta:user-defined>
    <meta:user-defined meta:name="DC.title">Provincie Groningen - wijzigen omgevingsvergunning - Industrieweg 34, Stadskanaal</meta:user-defined>
    <meta:user-defined meta:name="OVERHEID.PostcodeHuisnummer/OVERHEIDop.postcodeHuisnummer">9804TG 34</meta:user-defined>
    <meta:user-defined meta:name="OVERHEIDop.straatnaam">Industrieweg</meta:user-defined>
    <meta:user-defined meta:name="OVERHEIDop.woonplaats">Noordhorn</meta:user-defined>
    <meta:user-defined meta:name="DCTERMS.W3CDTF/DCTERMS.available">2021-03-17</meta:user-defined>
    <meta:user-defined meta:name="DCTERMS.W3CDTF/OVERHEIDop.jaargang">2021</meta:user-defined>
    <meta:user-defined meta:name="OVERHEIDop.externeBijlage">Industriestraat 34 te Stadskanaal D2021-023388|exb-2021-15265</meta:user-defined>
    <meta:user-defined meta:name="OVERHEIDop.publicationIssue">1921</meta:user-defined>
    <meta:user-defined meta:name="OVERHEIDop.PrbID/DC.identifier">prb-2021-1921</meta:user-defined>
    <meta:user-defined meta:name="OVERHEIDop.versieInformatie"/>
  </office:meta>
</office:document-meta>
</file>