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0*"/>
    </style:style>
    <style:style style:family="table-column" style:parent-style-name="colspec" style:name="id1-3-2-2-1-2-2-1-2">
      <style:table-column-properties style:rel-column-width="6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flexibele inzet ondersteuning woningbouw</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9 maart 2021 hebben vastgesteld:</text:p>
            <text:p text:style-name="al"/>
            <text:p text:style-name="al">
            <text:span text:style-name="nadrukvet">Nadere subsidieregels flexibele inzet ondersteuning woningbouw</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Collectief Particulier Opdrachtgeverschap</text:p>
                    </table:table-cell>
                    <table:table-cell table:style-name="entry" table:number-rows-spanned="1" table:number-columns-spanned="1">
                      <text:p text:style-name="table_al">Bij Collectief Particulier Opdrachtgeverschap onderscheiden we twee vormen. Eén voor de realisatie van koopwoningen waarbij toekomstige bewoners gezamenlijk opdrachtgever zijn voor de gehele realisatie van de woningen. En één voor de realisatie van huurwoningen waarbij de toekomstige huurders gezamenlijk en onder begeleiding en binnen kaders van de toekomstige eigenaar verantwoordelijk zijn voor het ontwerp van de woningen.</text:p>
                    </table:table-cell>
                  </table:table-row>
                  <table:table-row table:style-name="row">
                    <table:table-cell table:style-name="entry" table:number-rows-spanned="1" table:number-columns-spanned="1">
                      <text:p text:style-name="table_al">Expertise</text:p>
                    </table:table-cell>
                    <table:table-cell table:style-name="entry" table:number-rows-spanned="1" table:number-columns-spanned="1">
                      <text:p text:style-name="table_al">Kennis en vaardigheden van een persoon (de expert) of een bedrijf op het gebied van één of meerdere processtappen zoals vermeld in artikel 5.</text:p>
                    </table:table-cell>
                  </table:table-row>
                  <table:table-row table:style-name="row">
                    <table:table-cell table:style-name="entry" table:number-rows-spanned="1" table:number-columns-spanned="1">
                      <text:p text:style-name="table_al">Extra capaciteit</text:p>
                    </table:table-cell>
                    <table:table-cell table:style-name="entry" table:number-rows-spanned="1" table:number-columns-spanned="1">
                      <text:p text:style-name="table_al">Inhuur van externe partij voor het leveren van een dienst, het (al dan niet tijdelijk) in dienst nemen van een persoon en/of het middels een detachering toevoegen van iemand aan de vaste formatie van de aanvrager voor het uitvoeren van één of meerdere processtappen zoals vermeld in artikel 5.</text:p>
                    </table:table-cell>
                  </table:table-row>
                  <table:table-row table:style-name="row">
                    <table:table-cell table:style-name="entry" table:number-rows-spanned="1" table:number-columns-spanned="1">
                      <text:p text:style-name="table_al">Flexwonen</text:p>
                    </table:table-cell>
                    <table:table-cell table:style-name="entry" table:number-rows-spanned="1" table:number-columns-spanned="1">
                      <text:p text:style-name="table_al">Een woonvorm waarbij sprake is van kleine woningen die verplaatsbaar, stapelbaar, schakelbaar en/of splitsbaar zijn. Daarnaast heeft één van de volgende aspecten van de woning een tijdelijk karakter: de woning zelf, de bewoners of de locatie.</text:p>
                    </table:table-cell>
                  </table:table-row>
                  <table:table-row table:style-name="row">
                    <table:table-cell table:style-name="entry" table:number-rows-spanned="1" table:number-columns-spanned="1">
                      <text:p text:style-name="table_al">Innovatieve woonvormen en/of bouwmethoden</text:p>
                    </table:table-cell>
                    <table:table-cell table:style-name="entry" table:number-rows-spanned="1" table:number-columns-spanned="1">
                      <text:p text:style-name="table_al">Hierbij moet sprake zijn van concept-, product- of procesinnovatie die niet eerder is toegepast in de Limburgse woningbouwsector en die de mogelijkheid biedt op te schalen en/of waarvan de leereffecten elders kunnen worden toegepast.</text:p>
                    </table:table-cell>
                  </table:table-row>
                  <table:table-row table:style-name="row">
                    <table:table-cell table:style-name="entry" table:number-rows-spanned="1" table:number-columns-spanned="1">
                      <text:p text:style-name="table_al">Interbestuurlijk Programma</text:p>
                    </table:table-cell>
                    <table:table-cell table:style-name="entry" table:number-rows-spanned="1" table:number-columns-spanned="1">
                      <text:p text:style-name="table_al">Programma over 10 maatschappelijke opgaven (waaronder toekomstbestendig wonen), zoals door het kabinet en de voorzitters van de Vereniging van Nederlandse Gemeenten, het Interprovinciaal Overleg en de Unie van Waterschappen op 14 februari 2018 gestart.</text:p>
                    </table:table-cell>
                  </table:table-row>
                  <table:table-row table:style-name="row">
                    <table:table-cell table:style-name="entry" table:number-rows-spanned="1" table:number-columns-spanned="1">
                      <text:p text:style-name="table_al">Internationale werknemer</text:p>
                    </table:table-cell>
                    <table:table-cell table:style-name="entry" table:number-rows-spanned="1" table:number-columns-spanned="1">
                      <text:p text:style-name="table_al">Economisch-actieve burger afkomstig uit een ander land, die tijdelijk in Limburg verblijft om hier te werken, maar niet voornemens is zich voor langere tijd te vestigen.</text:p>
                    </table:table-cell>
                  </table:table-row>
                  <table:table-row table:style-name="row">
                    <table:table-cell table:style-name="entry" table:number-rows-spanned="1" table:number-columns-spanned="1">
                      <text:p text:style-name="table_al">Kwetsbaren</text:p>
                    </table:table-cell>
                    <table:table-cell table:style-name="entry" table:number-rows-spanned="1" table:number-columns-spanned="1">
                      <text:p text:style-name="table_al">Dak- en thuislozen en spoedzoekers.</text:p>
                    </table:table-cell>
                  </table:table-row>
                  <table:table-row table:style-name="row">
                    <table:table-cell table:style-name="entry" table:number-rows-spanned="1" table:number-columns-spanned="1">
                      <text:p text:style-name="table_al">Limburgse Agenda Wonen</text:p>
                    </table:table-cell>
                    <table:table-cell table:style-name="entry" table:number-rows-spanned="1" table:number-columns-spanned="1">
                      <text:p text:style-name="table_al">Het beleid van de Provincie Limburg op het gebied van Wonen zoals vastgelegd in de Limburgse Agenda Wonen 2020-2023, vastgesteld door Provinciale Staten op 29 juni 2020.</text:p>
                    </table:table-cell>
                  </table:table-row>
                  <table:table-row table:style-name="row">
                    <table:table-cell table:style-name="entry" table:number-rows-spanned="1" table:number-columns-spanned="1">
                      <text:p text:style-name="table_al">Middeldure huurwoningen</text:p>
                    </table:table-cell>
                    <table:table-cell table:style-name="entry" table:number-rows-spanned="1" table:number-columns-spanned="1">
                      <text:p text:style-name="table_al">Woningen met een huurprijs hoger dan € 752,33 (dit is de liberalisatiegrens op 1 januari 2021), met inachtneming van de indexering van de Rijksoverheid. De bovengrens van het segment bedraagt € 1.000,00, eveneens met inachtneming van de indexering van de Rijksoverheid die geldt voor woningen tot de liberalisatiegrens.</text:p>
                    </table:table-cell>
                  </table:table-row>
                  <table:table-row table:style-name="row">
                    <table:table-cell table:style-name="entry" table:number-rows-spanned="1" table:number-columns-spanned="1">
                      <text:p text:style-name="table_al">Senioren</text:p>
                    </table:table-cell>
                    <table:table-cell table:style-name="entry" table:number-rows-spanned="1" table:number-columns-spanned="1">
                      <text:p text:style-name="table_al">65+ers.</text:p>
                    </table:table-cell>
                  </table:table-row>
                  <table:table-row table:style-name="row">
                    <table:table-cell table:style-name="entry" table:number-rows-spanned="1" table:number-columns-spanned="1">
                      <text:p text:style-name="table_al">Starter</text:p>
                    </table:table-cell>
                    <table:table-cell table:style-name="entry" table:number-rows-spanned="1" table:number-columns-spanned="1">
                      <text:p text:style-name="table_al">De persoon, die alleen of samen met zijn of haar partner voor de eerste maal een eigen woning koopt of verkrijgt.</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Woningen met een huurprijs tot en met € 752,33 (prijspeil 1 januari 2021), met inachtneming van de indexering van de Rijksoverheid.</text:p>
                    </table:table-cell>
                  </table:table-row>
                  <table:table-row table:style-name="row">
                    <table:table-cell table:style-name="entry" table:number-rows-spanned="1" table:number-columns-spanned="1">
                      <text:p text:style-name="table_al">Spoedzoekers</text:p>
                    </table:table-cell>
                    <table:table-cell table:style-name="entry" table:number-rows-spanned="1" table:number-columns-spanned="1">
                      <text:p text:style-name="table_al">Mensen die met haast een woning nodig hebben, maar niet in aanmerking komen voor een urgentiestatus, omdat er geen sprake is van een levensbedreigende situatie of acuut probleem (bijvoorbeeld mensen die door een scheiding hun huis verliezen of statushouders).</text:p>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Asielzoekers die een verblijfsvergunning hebben ontvangen en zich in Nederland permanent kunnen vestigen.</text:p>
                    </table:table-cell>
                  </table:table-row>
                  <table:table-row table:style-name="row">
                    <table:table-cell table:style-name="entry" table:number-rows-spanned="1" table:number-columns-spanned="1">
                      <text:p text:style-name="table_al">Stedelijk vernieuwingsgebied</text:p>
                    </table:table-cell>
                    <table:table-cell table:style-name="entry" table:number-rows-spanned="1" table:number-columns-spanned="1">
                      <text:p text:style-name="table_al">Een gebied waar sprake is van een combinatie en cumulatie van opgaven op het gebied van onderwijs, werk/armoede/inclusie, veiligheid/ondermijning, wonen en gezondheid. Stedelijk vernieuwingsgebied in Limburg, zoals benoemd door het Rijk in het Interbestuurlijk Programma Leefbaarheid en Veiligheid, is Heerlen-Noord.</text:p>
                    </table:table-cell>
                  </table:table-row>
                  <table:table-row table:style-name="row">
                    <table:table-cell table:style-name="entry" table:number-rows-spanned="1" table:number-columns-spanned="1">
                      <text:p text:style-name="table_al">Voorfase</text:p>
                    </table:table-cell>
                    <table:table-cell table:style-name="entry" table:number-rows-spanned="1" table:number-columns-spanned="1">
                      <text:p text:style-name="table_al">Gemeentelijke voorbereiding van/inzet bij woningbouwprojecten.</text:p>
                    </table:table-cell>
                  </table:table-row>
                  <table:table-row table:style-name="row">
                    <table:table-cell table:style-name="entry" table:number-rows-spanned="1" table:number-columns-spanned="1">
                      <text:p text:style-name="table_al">Woningbouwimpuls</text:p>
                    </table:table-cell>
                    <table:table-cell table:style-name="entry" table:number-rows-spanned="1" table:number-columns-spanned="1">
                      <text:p text:style-name="table_al">Regeling Woningbouwimpuls 2020 van de Minister van Binnenlandse Zaken en Koninkrijksrelaties van 15 mei 2020, zoals gepubliceerd in de Staatscourant.</text:p>
                    </table:table-cell>
                  </table:table-row>
                  <table:table-row table:style-name="row">
                    <table:table-cell table:style-name="entry" table:number-rows-spanned="1" table:number-columns-spanned="1">
                      <text:p text:style-name="table_al">Woningbouwproject</text:p>
                    </table:table-cell>
                    <table:table-cell table:style-name="entry" table:number-rows-spanned="1" table:number-columns-spanned="1">
                      <text:p text:style-name="table_al">Een project dat ten doel heeft één of meerdere woningen te bouw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doel van de regeling</text:p>
              <text:p text:style-name="al">In woningbouwprojecten ontstaat er vertraging doordat er regionaal onvoldoende capaciteit en/of expertise beschikbaar is in de voorfase. Om voorgaande te voorkomen, is het doel van deze nadere subsidieregels het financieel ondersteunen van Nederlands Limburgse gemeenten voor een flexibele inzet van extra capaciteit en/of expertise die in de gemeentelijke organisatie worden ingezet ter bevordering van de snelheid in de voorfase bij:</text:p>
              <text:list text:style-name="id1-3-2-2-1-3-3">
                <text:list-item text:style-override="id1-3-2-2-1-3-3-1">
                  <text:number>a.</text:number>
                  <text:p text:style-name="al">de vergunningverlening van woningbouwprojecten;</text:p>
                </text:list-item>
                <text:list-item text:style-override="id1-3-2-2-1-3-3-2">
                  <text:number>b.</text:number>
                  <text:p text:style-name="al">het uitwerken van een woningbouwproject;</text:p>
                </text:list-item>
                <text:list-item text:style-override="id1-3-2-2-1-3-3-3">
                  <text:number>c.</text:number>
                  <text:p text:style-name="al">het sluiten van anterieure overeenkomsten met marktpartijen; en/of</text:p>
                </text:list-item>
                <text:list-item text:style-override="id1-3-2-2-1-3-3-4">
                  <text:number>d.</text:number>
                  <text:p text:style-name="al">het opstellen van een bestemmingsplan en het doorlopen van de bijbehorende procedure.</text:p>
                </text:list-item>
              </text:list>
            </text:section>
            <text:section text:name="artikel_id1-3-2-2-1-4" text:style-name="artikel">
              <text:p text:style-name="artikel_kop_titel"><text:span text:style-name="artikel_kop_label">Artikel</text:span> <text:span text:style-name="artikel_kop_nr">3</text:span> Aanvrager</text:p>
              <text:p text:style-name="al">Nederlands Limburgse gemeenten kunnen voor subsidie op grond van deze nadere subsidieregels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geldt één of meer van de volgende algemene criteria:</text:p>
              <text:list text:style-name="id1-3-2-2-2-2-3">
                <text:list-item text:style-override="id1-3-2-2-2-2-3-1">
                  <text:number>1.</text:number>
                  <text:p text:style-name="al">De inzet van extra capaciteit en/of expertise waarvoor subsidie wordt aangevraagd heeft betrekking op de voorfase voor woningbouwprojecten die in een te versnellen segment zitten zoals opgenomen in de Limburgse Agenda Wonen, te weten senioren, starters, één- en tweepersoonshuishoudens, sociale- en middeldure huurwoningen, internationale werknemers, kwetsbaren, innovatieve woonvormen en/of bouwmethoden, flexwonen en/of collectief particulier opdrachtgeverschap; en/of</text:p>
                </text:list-item>
                <text:list-item text:style-override="id1-3-2-2-2-2-3-2">
                  <text:number>2.</text:number>
                  <text:p text:style-name="al">De inzet van extra capaciteit en/of expertise waarvoor subsidie wordt aangevraagd komt volledig ten goede aan een Stedelijk vernieuwingsgebied en/of project dat een bijdrage ontvangt uit de Woningbouwimpuls.</text:p>
                </text:list-item>
              </text:list>
            </text:section>
            <text:section text:name="artikel_id1-3-2-2-2-3" text:style-name="artikel">
              <text:p text:style-name="artikel_kop_titel"><text:span text:style-name="artikel_kop_label">Artikel</text:span> <text:span text:style-name="artikel_kop_nr">5</text:span> Specifieke deelterreinen</text:p>
              <text:p text:style-name="al">Subsidies kunnen worden aangevraagd voor de voorfase ten behoeve van één of meerdere van de volgende vier processtappen:</text:p>
              <text:list text:style-name="id1-3-2-2-2-3-3">
                <text:list-item text:style-override="id1-3-2-2-2-3-3-1">
                  <text:number>1.</text:number>
                  <text:p text:style-name="al">De vergunningverlening van woningbouwprojecten;</text:p>
                </text:list-item>
                <text:list-item text:style-override="id1-3-2-2-2-3-3-2">
                  <text:number>2.</text:number>
                  <text:p text:style-name="al">Het uitwerken van een woningbouwproject;</text:p>
                </text:list-item>
                <text:list-item text:style-override="id1-3-2-2-2-3-3-3">
                  <text:number>3.</text:number>
                  <text:p text:style-name="al">Het sluiten van anterieure overeenkomsten met marktpartijen; en/of</text:p>
                </text:list-item>
                <text:list-item text:style-override="id1-3-2-2-2-3-3-4">
                  <text:number>4.</text:number>
                  <text:p text:style-name="al">Het opstellen van een bestemmingsplan en het doorlopen van de bijbehorende procedure.</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de subsidieaanvraag niet aansluit bij de doelstelling van deze nadere subsidieregels zoals gesteld in artikel 2;</text:p>
                </text:list-item>
                <text:list-item text:style-override="id1-3-2-2-2-4-3-2">
                  <text:number>b.</text:number>
                  <text:p text:style-name="al">de subsidieaanvraag niet wordt ingediend door de aanvrager zoals gesteld in artikel 3;</text:p>
                </text:list-item>
                <text:list-item text:style-override="id1-3-2-2-2-4-3-3">
                  <text:number>c.</text:number>
                  <text:p text:style-name="al">niet wordt voldaan aan minimaal één criterium in artikel 4;</text:p>
                </text:list-item>
                <text:list-item text:style-override="id1-3-2-2-2-4-3-4">
                  <text:number>d.</text:number>
                  <text:p text:style-name="al">de subsidieaanvraag geen betrekking heeft op één van de vier processtappen zoals opgenomen in artikel 5;</text:p>
                </text:list-item>
                <text:list-item text:style-override="id1-3-2-2-2-4-3-5">
                  <text:number>e.</text:number>
                  <text:p text:style-name="al">de Provincie Limburg de inzet van extra capaciteit en/of expertise waarvoor subsidie wordt aangevraagd al op een andere wijze subsidieert en/of financiert;</text:p>
                </text:list-item>
                <text:list-item text:style-override="id1-3-2-2-2-4-3-6">
                  <text:number>f.</text:number>
                  <text:p text:style-name="al">de subsidieaanvraag betrekking heeft op de inzet van vaste formatie van de aanvrager, tenzij capaciteit ter vervanging van die formatie is ingehuurd;</text:p>
                </text:list-item>
                <text:list-item text:style-override="id1-3-2-2-2-4-3-7">
                  <text:number>g.</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 regeling vast.</text:p>
                </text:list-item>
                <text:list-item text:style-override="id1-3-2-2-3-2-3">
                  <text:number>2.</text:number>
                  <text:p text:style-name="al">De wijze van verdeling van het subsidieplafond is te raadplegen op <text:a xlink:href="http://www.limburg.nl" xlink:type="simple">www.limburg.nl</text:a>/subsidies &gt; subsidieplafonds.</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Het te verstrekken subsidiebedrag bedraagt niet meer dan 50% van de totale subsidiabele kosten gemoeid met de extra capaciteit en/of expertise waarvoor subsidie wordt aangevraagd, met inachtneming van het bepaalde in de volgende leden.</text:p>
                </text:list-item>
                <text:list-item text:style-override="id1-3-2-2-3-3-3">
                  <text:number>2.</text:number>
                  <text:p text:style-name="al">Indien een aanvrager voldoet aan het criterium zoals gesteld in artikel 4, lid 1 bedraagt het totaal aan een aanvrager te verstrekken subsidiebedrag op grond van deze nadere subsidieregels maximaal € 40.000,00.</text:p>
                </text:list-item>
                <text:list-item text:style-override="id1-3-2-2-3-3-4">
                  <text:number>3.</text:number>
                  <text:p text:style-name="al">Indien een aanvrager voldoet aan het criterium zoals gesteld in artikel 4, lid 2 of aan beide criteria zoals gesteld in artikel 4 bedraagt het totaal aan een aanvrager te verstrekken subsidiebedrag op grond van deze nadere subsidieregels maximaal € 40.000,00 per Stedelijk vernieuwingsgebied en/of project die een bijdrage ontvangt uit de Woningbouwimpuls zoals benoemd in artikel 4, lid 2, met een maximum van € 120.000,00 per aanvrager.</text:p>
                </text:list-item>
              </text:list>
            </text:section>
            <text:section text:name="artikel_id1-3-2-2-3-4" text:style-name="artikel">
              <text:p text:style-name="artikel_kop_titel"><text:span text:style-name="artikel_kop_label">Artikel</text:span> <text:span text:style-name="artikel_kop_nr">9</text:span> Subsidiabele kosten</text:p>
              <text:p text:style-name="al">De begrote kosten gemoeid met de inzet van extra capaciteit en/of expertise met betrekking tot één of meerdere van de processtappen zoals vermeld in artikel 5 zijn subsidiabel en hebben betrekking op de periode tot uiterlijk 31 december 2021.</text:p>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 xlink:type="simple">www.limburg.nl</text:a>/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kan vanaf inwerkingtreding van deze regeling worden ingediend en dient uiterlijk 1 oktober 2021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22,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flexibele inzet ondersteuning woningbouw”.</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9 maart 2021</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Algemene en artikelsgewijze toelichting</text:p>
          <text:p text:style-name="al"/>
          <text:p text:style-name="al">De afgelopen periode is er vanuit het Ministerie van Binnenlandse Zaken en Koninkrijksrelaties ingezet op het versnellen van de woningbouw. Dit gebeurt onder meer door het sluiten van woondeals en het maken van bestuurlijke afspraken over de plancapaciteit. Het inrichten van flexpools om vertragingen in woningbouwprojecten te voorkomen, is ter ondersteuning van deze afspraken. Provincies hebben hierin de rol als schakel.</text:p>
          <text:p text:style-name="al"/>
          <text:p text:style-name="al">Met deze regeling beoogt de provincie om bij de gemeenten de snelheid te bevorderen in de voorfase van woningbouwprojecten. De voorbereidende werkzaamheden om tot woningbouw te komen zijn divers en complex. Deze bestaan onder andere uit het uitwerken van mobiliteitsplannen, het opstellen van grondexploitaties, het opstellen van een bestemmingsplan, het voeren van onderhandelingen met marktpartijen en de juridische afwikkeling van de vergunningverlening. Gemeenten hebben slechts beperkte capaciteit om uitvoering te geven aan deze werkzaamheden. Daarnaast ontbreekt het in sommige gemeenten aan de expertise om complexe woningbouwprojecten van de grond te krijgen en zijn de middelen om externe expertise in te huren beperkt. Om de gevolgen van de coronacrisis op de woningbouw zo veel mogelijk te beperken is het van belang dat gemeenten voldoende kennis en expertise hebben om de planvorming en vergunningverlening in deze uitdagende omstandigheden op peil te houden.</text:p>
          <text:p text:style-name="al"/>
          <text:p text:style-name="al">Met deze regeling worden gemeenten in staat gesteld om op een flexibele wijze extra capaciteit en/of expertise in te zetten. Daarbij kan de focus zowel op het tijdelijk vergroten van de capaciteit van de organisatie als op het aanleveren van specifieke expertise liggen. Het gaat hierbij bijvoorbeeld om expertises zoals verkeerskundigen die gemeenten ondersteunen bij het uitwerken van het mobiliteitsprofiel, planeconomen die de financieel-economische doorrekeningen van woningbouwprojecten opstellen of verifiëren en juristen die nodig zijn om de vergunningverlening af te handelen.</text:p>
          <text:p text:style-name="tussenkopvet">Artikel 5</text:p>
          <text:p text:style-name="al">Vergunningverlening van woningbouwprojecten:</text:p>
          <text:p text:style-name="al">De vergunningverlening is een complex juridisch traject. Met de subsidie op grond van deze nadere subsidieregels kan er specifieke juridische expertise worden ingehuurd. Daarnaast kan het zijn dat een gemeente een bepaalde periode een piek in aanvragen ziet aankomen. Financiële ondersteuning vanuit deze regeling kan dan vertraging voorkomen door tijdelijk de capaciteit en/of expertise te vergroten.</text:p>
          <text:p text:style-name="al"/>
          <text:p text:style-name="al">Het uitwerken van een woningbouwproject:</text:p>
          <text:p text:style-name="al">De uitwerking van een woningbouwproject vraagt expertises op vele vlakken. Bijvoorbeeld verkeerskundig, financieel en/of organisatorisch. Het formuleren van randvoorwaarden, overleg met inwoners, stedenbouwkundige inpassing, klimaatadaptatie, parkeeroplossingen en mobiliteitsknelpunten zijn enkele aspecten die uitgewerkt moeten worden. Daarnaast moet er een grondexploitatie of businesscase worden opgezet. Niet elke gemeente heeft evenveel ervaring met het uitwerken van (grote) woningbouwprojecten, waardoor de benodigde expertise beperkt aanwezig is binnen het ambtelijk apparaat. Subsidieverlening op grond van deze nadere subsidieregels stelt gemeenten in staat om specifieke expertises in te huren zoals een verkeerskundige, planeconoom of projectleider.</text:p>
          <text:p text:style-name="al"/>
          <text:p text:style-name="al">Het sluiten van anterieure overeenkomsten met marktpartijen:</text:p>
          <text:p text:style-name="al">Een belangrijk element in de voorfase is de anterieure overeenkomst waarin privaatrechtelijke afspraken worden gemaakt tussen gemeenten en private partijen die betrokken zijn bij woningbouwprojecten. Subsidieverlening op grond van deze nadere subsidieregels kan ingezet worden voor het inhuren van expertise bij deze onderhandelingen, bijvoorbeeld een jurist.</text:p>
          <text:p text:style-name="al"/>
          <text:p text:style-name="al">Het opstellen van een bestemmingsplan en het doorlopen van de bijbehorende procedure:</text:p>
          <text:p text:style-name="al">Het bestemmingsplan is de basis voor het verlenen van de omgevingsvergunning en daarom is het van belang dat deze worden vastgesteld. Het vaststellen van een bestemmingsplan kent vele stappen waaronder inspraakprocedures en het bepalen van de impact op de bestaande omgeving. Subsidieverlening op grond van deze nadere subsidieregels stelt gemeenten in staat om specifieke expertise in te huren, bijvoorbeeld een jurist.</text:p>
          <text:p text:style-name="tussenkopvet">Artikel 8</text:p>
          <text:p text:style-name="al">De woningmarktopgave is niet in elke gemeente gelijk. De verdeling van de beschikbare middelen in deze regeling is daarom gebaseerd op een zo gelijk mogelijke verdeling, waarbij wel de mate waarin gemeenten tevens onderdeel uitmaken van een specifiek gebied zoals in de Rijksregeling opgenomen op extra ondersteuning kunnen rekenen, vanwege het feit dat de opgave in deze gebieden aanzienlijk grote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1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1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1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1-01-01</meta:user-defined>
    <meta:user-defined meta:name="DC.source">https://decentrale.regelgeving.overheid.nl/cvdr/xhtmloutput/Historie/Limburg/600894/CVDR600894_2.html</meta:user-defined>
    <meta:user-defined meta:name="OVERHEIDop.referentienummer">PB 020-2021</meta:user-defined>
    <meta:user-defined meta:name="DCTERMS.alternative">Nadere subsidieregels flexibele inzet ondersteuning woningbouw</meta:user-defined>
    <dc:language>nl</dc:language>
    <meta:user-defined meta:name="OVERHEID.Provincie/DC.spatial">Limburg</meta:user-defined>
    <meta:user-defined meta:name="DC.title">Nadere subsidieregels flexibele inzet ondersteuning woningbouw</meta:user-defined>
    <meta:user-defined meta:name="DCTERMS.W3CDTF/DCTERMS.available">2021-03-15</meta:user-defined>
    <meta:user-defined meta:name="DCTERMS.W3CDTF/OVERHEIDop.jaargang">2021</meta:user-defined>
    <meta:user-defined meta:name="OVERHEIDop.publicationIssue">1916</meta:user-defined>
    <meta:user-defined meta:name="OVERHEIDop.betreftRegeling">CVDR655399_1</meta:user-defined>
    <meta:user-defined meta:name="OVERHEIDop.PrbID/DC.identifier">prb-2021-1916</meta:user-defined>
    <meta:user-defined meta:name="xs:date/OVERHEIDop.startdatum">2021-03-16</meta:user-defined>
    <meta:user-defined meta:name="xs:date/OVERHEIDop.einddatum">2022-01-01</meta:user-defined>
    <meta:user-defined meta:name="OVERHEIDop.versieInformatie"/>
  </office:meta>
</office:document-meta>
</file>