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9999208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Het plaatsen van een opslagloods en een carport voor heftrucks</text:p>
            <text:p text:style-name="common-al">Aanvraagdatum : 12 januari 2021</text:p>
            <text:p text:style-name="common-al">Verzenddatum : 10 maart 2021</text:p>
            <text:p text:style-name="common-al">Zaaknummer : 99992082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266</meta:user-defined>
    <meta:user-defined meta:name="DCTERMS.abstract">Het plaatsen van een opslagloods en een carport voor heftruck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verlengen proceduretermijn Huntsman Holland B.V. (9999208266)</meta:user-defined>
    <meta:user-defined meta:name="OVERHEID.PostcodeHuisnummer/OVERHEIDop.postcodeHuisnummer">3197KG 20</meta:user-defined>
    <meta:user-defined meta:name="OVERHEIDop.straatnaam">Merseyweg</meta:user-defined>
    <meta:user-defined meta:name="OVERHEIDop.woonplaats">Botlek 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1913</meta:user-defined>
    <meta:user-defined meta:name="OVERHEIDop.PrbID/DC.identifier">prb-2021-1913</meta:user-defined>
    <meta:user-defined meta:name="OVERHEIDop.versieInformatie"/>
  </office:meta>
</office:document-meta>
</file>