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Terminal Rotterdam B.V. (9999208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este Terminal Rotterdam B.V.</text:p>
            <text:p text:style-name="common-al">Locatie  : Zevenmanshaven Oost 147, 3133 CA Vlaardingen</text:p>
            <text:p text:style-name="common-al">Activiteit  : Bouwen</text:p>
            <text:p text:style-name="common-al">Voor   : De uitbreiding van het tijdelijke kantoor door middel van units</text:p>
            <text:p text:style-name="common-al">Aanvraagdatum : 15 januari 2021</text:p>
            <text:p text:style-name="common-al">Verzenddatum : 10 maart 2021</text:p>
            <text:p text:style-name="common-al">Zaaknummer : 99992083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1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1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8302</meta:user-defined>
    <meta:user-defined meta:name="DCTERMS.abstract">De uitbreiding van het tijdelijke kantoor door middel van units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1980.692 434771.088</meta:user-defined>
    <meta:user-defined meta:name="DC.title">Kennisgeving verlengen proceduretermijn Neste Terminal Rotterdam B.V. (9999208302)</meta:user-defined>
    <meta:user-defined meta:name="OVERHEID.PostcodeHuisnummer/OVERHEIDop.postcodeHuisnummer">3133CA 147</meta:user-defined>
    <meta:user-defined meta:name="OVERHEIDop.straatnaam">Zevenmanshaven Oost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1911</meta:user-defined>
    <meta:user-defined meta:name="OVERHEIDop.PrbID/DC.identifier">prb-2021-1911</meta:user-defined>
    <meta:user-defined meta:name="OVERHEIDop.versieInformatie"/>
  </office:meta>
</office:document-meta>
</file>