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verslag van een bodemsanering volgens het besluit uniforme saneringen (BUS) voor de locatie rotonde Enschedesestraat - Schelmaatstraat in Oldenz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ontvingen wij een verzoek tot het instemmen met een evaluatieverslag van een bodemsanering volgens het besluit uniforme saneringen (BUS) op de locatie rotonde Enschedesestraat - Schelmaatstraat inOldenzaal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2 maart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0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0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0290.09 480021.13</meta:user-defined>
    <meta:user-defined meta:name="DC.title">Kennisgeving besluit op het instemmen met een evaluatieverslag van een bodemsanering volgens het besluit uniforme saneringen (BUS) voor de locatie rotonde Enschedesestraat - Schelmaatstraat in Oldenzaal</meta:user-defined>
    <meta:user-defined meta:name="OVERHEID.PostcodeHuisnummer/OVERHEIDop.postcodeHuisnummer">7574AC 163</meta:user-defined>
    <meta:user-defined meta:name="OVERHEIDop.straatnaam">Enschedesestraat</meta:user-defined>
    <meta:user-defined meta:name="OVERHEIDop.woonplaats">Oldenzaal</meta:user-defined>
    <meta:user-defined meta:name="DCTERMS.W3CDTF/DCTERMS.available">2021-03-15</meta:user-defined>
    <meta:user-defined meta:name="OVERHEIDop.externeBijlage">Z2021-ODT-000911 Beschikking BUS-evaluatie Roto...|exb-2021-15107</meta:user-defined>
    <meta:user-defined meta:name="DCTERMS.W3CDTF/OVERHEIDop.jaargang">2021</meta:user-defined>
    <meta:user-defined meta:name="OVERHEIDop.publicationIssue">1909</meta:user-defined>
    <meta:user-defined meta:name="OVERHEIDop.PrbID/DC.identifier">prb-2021-1909</meta:user-defined>
    <meta:user-defined meta:name="OVERHEIDop.versieInformatie"/>
  </office:meta>
</office:document-meta>
</file>