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562953, 5783293 en 5589963- Nijverheidsweg 60 te Barn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vangen van een bestaande reactor en het plaatsen van een nieuwe reactor</text:p>
            <text:p text:style-name="tussenkopcur">Locatie : Nijverheidsweg 60 te Barneveld</text:p>
            <text:p text:style-name="tussenkopcur">Datum besluit : 11 maart 2021</text:p>
            <text:p text:style-name="tussenkopcur">Datum verzending : 11 maart 2021</text:p>
            <text:p text:style-name="tussenkopcur">Zaaknummer ODRN: W.Z20.108824.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088 464236</meta:user-defined>
    <meta:user-defined meta:name="DC.title">Provincie Gelderland – verleende omgevingsvergunning – OLO 5562953, 5783293 en 5589963- Nijverheidsweg 60 te Barneveld</meta:user-defined>
    <meta:user-defined meta:name="OVERHEID.PostcodeHuisnummer/OVERHEIDop.postcodeHuisnummer">3771ME 60</meta:user-defined>
    <meta:user-defined meta:name="OVERHEIDop.straatnaam">Nijverheidsweg</meta:user-defined>
    <meta:user-defined meta:name="OVERHEIDop.woonplaats">Barneveld</meta:user-defined>
    <meta:user-defined meta:name="DCTERMS.W3CDTF/DCTERMS.available">2021-03-15</meta:user-defined>
    <meta:user-defined meta:name="DCTERMS.W3CDTF/OVERHEIDop.jaargang">2021</meta:user-defined>
    <meta:user-defined meta:name="OVERHEIDop.externeBijlage">besluit|exb-2021-15104</meta:user-defined>
    <meta:user-defined meta:name="OVERHEIDop.publicationIssue">1908</meta:user-defined>
    <meta:user-defined meta:name="OVERHEIDop.PrbID/DC.identifier">prb-2021-1908</meta:user-defined>
    <meta:user-defined meta:name="OVERHEIDop.versieInformatie"/>
  </office:meta>
</office:document-meta>
</file>