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brandingstoestemming Lindenlaan Kameri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functie">Gedeputeerde Staten van Utrecht hebben op 11 maart 2021 een ontbrandingstoestemming verleend aan Caffero BV (Caffero Event Fireworks) te Berlicum in het kader van het Vuurwerkbesluit voor het ontbranden van vuurwerk op 27 april 2021 tussen 20:00 en 20:09 uur op de locatie Lindenlaan Kamerik. Het besluit heeft zaakkenmerk .</text:span></text:p>
          </text:section>
          <text:section text:name="ondertekening_id1-3-2-2-3">
            <text:p><text:span text:style-name="functie">Bezwaar maken</text:span></text:p>
          </text:section>
          <text:section text:name="ondertekening_id1-3-2-2-4">
            <text:p><text:span text:style-name="functie">Als u het niet eens bent met dit besluit, kunt u bezwaar maken. U heeft hiervoor 6 weken de tijd. De bezwaartermijn begint op de dag nadat dit besluit is verstuurd naar de aanvrager. U kunt uw bezwaarschrift schriftelijk of digitaal indienen. </text:span></text:p>
          </text:section>
          <text:section text:name="ondertekening_id1-3-2-2-5">
            <text:p><text:span text:style-name="functie">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span></text:p>
          </text:section>
          <text:section text:name="ondertekening_id1-3-2-2-6">
            <text:p><text:span text:style-name="functie">In het bezwaarschrift moet in ieder geval staan:</text:span></text:p>
          </text:section>
          <text:section text:name="ondertekening_id1-3-2-2-7">
            <text:p><text:span text:style-name="functie">uw naam en contactgegevens;de datum waarop u het bezwaar indient;een beschrijving van (het onderdeel van) het plan waar u bezwaar tegen heeft;de reden waarom u hier bezwaar tegen heeft;als u schriftelijk bezwaar maakt: uw handtekening (bij digitaal bezwaar geldt uw DigiD als handtekening). Voorlopige voorziening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 U kunt de stukken ook inzien bij de gemeente Woerden, Blekerijlaan 14, op maandag van 8.30- 19.30uur, dinsdag t/m donderdag van 8.30-16.30 uur en op vrijdag van 8.30- 12.30uur na telefonische afspraak 140348. Meer informatie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90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1260.47 457832.08</meta:user-defined>
    <meta:user-defined meta:name="DC.title">Bekendmaking verlenen ontbrandingstoestemming Lindenlaan Kamerik</meta:user-defined>
    <meta:user-defined meta:name="OVERHEID.PostcodeHuisnummer/OVERHEIDop.postcodeHuisnummer">3471CV 1</meta:user-defined>
    <meta:user-defined meta:name="OVERHEIDop.straatnaam">Lindenlaan</meta:user-defined>
    <meta:user-defined meta:name="OVERHEIDop.woonplaats">Kamerik</meta:user-defined>
    <meta:user-defined meta:name="DCTERMS.W3CDTF/DCTERMS.available">2021-03-15</meta:user-defined>
    <meta:user-defined meta:name="DCTERMS.W3CDTF/OVERHEIDop.jaargang">2021</meta:user-defined>
    <meta:user-defined meta:name="OVERHEIDop.publicationIssue">1906</meta:user-defined>
    <meta:user-defined meta:name="OVERHEIDop.PrbID/DC.identifier">prb-2021-1906</meta:user-defined>
    <meta:user-defined meta:name="OVERHEIDop.versieInformatie"/>
  </office:meta>
</office:document-meta>
</file>