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ETL Dales aan de Koopmanslaan 29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zich voorgenomen om ambtshalve een vergunning op grond van de Waterwet te verlenen voor het bodemenergiesysteem voor ETL Dales, gelegen aan de Koopmanslaan 29 te Doetinchem.</text:p>
            <text:p text:style-name="common-al"/>
            <text:p text:style-name="tussenkopcur">Mogelijkheid van inzien</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069.</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1-003069.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971.94 440789.03</meta:user-defined>
    <meta:user-defined meta:name="DC.title">Provincie Gelderland Waterwet ETL Dales aan de Koopmanslaan 29 te Doetinchem</meta:user-defined>
    <meta:user-defined meta:name="OVERHEID.PostcodeHuisnummer/OVERHEIDop.postcodeHuisnummer">7005BK 29</meta:user-defined>
    <meta:user-defined meta:name="OVERHEIDop.straatnaam">Koopmanslaan</meta:user-defined>
    <meta:user-defined meta:name="OVERHEIDop.woonplaats">Doetinchem</meta:user-defined>
    <meta:user-defined meta:name="DCTERMS.W3CDTF/DCTERMS.available">2021-03-18</meta:user-defined>
    <meta:user-defined meta:name="DCTERMS.W3CDTF/OVERHEIDop.jaargang">2021</meta:user-defined>
    <meta:user-defined meta:name="OVERHEIDop.externeBijlage">Ontwerpbesluit|exb-2021-15049</meta:user-defined>
    <meta:user-defined meta:name="OVERHEIDop.publicationIssue">1900</meta:user-defined>
    <meta:user-defined meta:name="OVERHEIDop.PrbID/DC.identifier">prb-2021-1900</meta:user-defined>
    <meta:user-defined meta:name="OVERHEIDop.versieInformatie"/>
  </office:meta>
</office:document-meta>
</file>