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aanvraag ontvangen, Abbott Healthcare Products B.V., C.J. van Houtenlaan 36, Weesp, vervangen tan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één op één vervangen van een HCL tank.</text:p>
            <text:p text:style-name="common-al">Ontvangstdatum aanvraag: 3 maart 2021</text:p>
            <text:p text:style-name="common-al">Aanvrager: Abbott Healthcare Products B.V.</text:p>
            <text:p text:style-name="common-al">Locatie: C.J. van Houtenlaan 36, Weesp</text:p>
            <text:p text:style-name="common-al">Zaaknummer: 10160381</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Dan zullen wij ook de bij het besluit behorende stukken publiceren.</text:p>
            <text:p text:style-name="last-al">Heeft u een vraag over deze procedure, dan kunt u gebruik maken van <text:a xlink:href="https://mozardloket.odnzkg.nl/mozard/!suite09.scherm1089?mWfrs=3332362&amp;mNch=dhny12dzsr"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898</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898</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898</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Ruimte en infrastructuur | Organisatie en beleid</meta:user-defined>
    <dc:language>nl</dc:language>
    <meta:user-defined meta:name="OVERHEID.EPSG28992/DC.spatial">131061.36 479556.26</meta:user-defined>
    <meta:user-defined meta:name="DC.title">Wabo, reguliere procedure, aanvraag ontvangen, Abbott Healthcare Products B.V., C.J. van Houtenlaan 36, Weesp, vervangen tank</meta:user-defined>
    <meta:user-defined meta:name="OVERHEID.PostcodeHuisnummer/OVERHEIDop.postcodeHuisnummer">1381CP 36</meta:user-defined>
    <meta:user-defined meta:name="OVERHEIDop.straatnaam">C.J.van Houtenlaan</meta:user-defined>
    <meta:user-defined meta:name="OVERHEIDop.woonplaats">Weesp</meta:user-defined>
    <meta:user-defined meta:name="DCTERMS.W3CDTF/DCTERMS.available">2021-03-15</meta:user-defined>
    <meta:user-defined meta:name="DCTERMS.W3CDTF/OVERHEIDop.jaargang">2021</meta:user-defined>
    <meta:user-defined meta:name="OVERHEIDop.publicationIssue">1898</meta:user-defined>
    <meta:user-defined meta:name="OVERHEIDop.PrbID/DC.identifier">prb-2021-1898</meta:user-defined>
    <meta:user-defined meta:name="OVERHEIDop.versieInformatie"/>
  </office:meta>
</office:document-meta>
</file>